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6.999cm" table:align="margins"/>
    </style:style>
    <style:style style:name="Tabela1.A" style:family="table-column">
      <style:table-column-properties style:column-width="16.999cm" style:rel-column-width="65535*"/>
    </style:style>
    <style:style style:name="Tabela1.1" style:family="table-row">
      <style:table-row-properties style:min-row-height="2.117cm"/>
    </style:style>
    <style:style style:name="Tabela1.A1" style:family="table-cell">
      <style:table-cell-properties fo:padding="0.097cm" fo:border="0.002cm solid #000000"/>
    </style:style>
    <style:style style:name="Tabela2" style:family="table">
      <style:table-properties style:width="16.999cm" table:align="margins"/>
    </style:style>
    <style:style style:name="Tabela2.A" style:family="table-column">
      <style:table-column-properties style:column-width="16.999cm" style:rel-column-width="65535*"/>
    </style:style>
    <style:style style:name="Tabela2.1" style:family="table-row">
      <style:table-row-properties style:min-row-height="2.455cm"/>
    </style:style>
    <style:style style:name="Tabela2.A1" style:family="table-cell">
      <style:table-cell-properties fo:padding="0.097cm" fo:border="0.002cm solid #000000"/>
    </style:style>
    <style:style style:name="Tabela4" style:family="table">
      <style:table-properties style:width="16.999cm" table:align="margins"/>
    </style:style>
    <style:style style:name="Tabela4.A" style:family="table-column">
      <style:table-column-properties style:column-width="16.999cm" style:rel-column-width="65535*"/>
    </style:style>
    <style:style style:name="Tabela4.A1" style:family="table-cell">
      <style:table-cell-properties fo:padding="0.097cm" fo:border="0.002cm solid #000000"/>
    </style:style>
    <style:style style:name="Tabela5" style:family="table">
      <style:table-properties style:width="16.999cm" table:align="margins"/>
    </style:style>
    <style:style style:name="Tabela5.A" style:family="table-column">
      <style:table-column-properties style:column-width="16.999cm" style:rel-column-width="65535*"/>
    </style:style>
    <style:style style:name="Tabela5.A1" style:family="table-cell">
      <style:table-cell-properties fo:padding="0.097cm" fo:border="0.002cm solid #000000"/>
    </style:style>
    <style:style style:name="Tabela5.A2" style:family="table-cell">
      <style:table-cell-properties fo:padding="0.097cm" fo:border-left="0.002cm solid #000000" fo:border-right="0.002cm solid #000000" fo:border-top="none" fo:border-bottom="0.002cm solid #000000"/>
    </style:style>
    <style:style style:name="Tabela6" style:family="table">
      <style:table-properties style:width="16.999cm" table:align="margins"/>
    </style:style>
    <style:style style:name="Tabela6.A" style:family="table-column">
      <style:table-column-properties style:column-width="16.999cm" style:rel-column-width="65535*"/>
    </style:style>
    <style:style style:name="Tabela6.A1" style:family="table-cell">
      <style:table-cell-properties fo:padding="0.097cm" fo:border="0.002cm solid #000000"/>
    </style:style>
    <style:style style:name="Tabela6.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top="0cm" fo:margin-bottom="0.101cm"/>
      <style:text-properties style:font-name="Sylfaen" fo:font-size="12pt" style:font-size-asian="12pt" style:font-size-complex="12pt"/>
    </style:style>
    <style:style style:name="P2" style:family="paragraph" style:parent-style-name="Standard">
      <style:paragraph-properties fo:margin-top="0cm" fo:margin-bottom="0.101cm"/>
      <style:text-properties style:font-name="Sylfaen" fo:font-size="10pt" style:font-size-asian="10pt" style:font-size-complex="10pt"/>
    </style:style>
    <style:style style:name="P3" style:family="paragraph" style:parent-style-name="Standard">
      <style:paragraph-properties fo:margin-top="0cm" fo:margin-bottom="0.101cm" fo:text-align="justify" style:justify-single-word="false"/>
      <style:text-properties style:font-name="Sylfaen" fo:font-size="10pt" style:font-size-asian="10pt" style:font-size-complex="10pt"/>
    </style:style>
    <style:style style:name="P4" style:family="paragraph" style:parent-style-name="Standard">
      <style:paragraph-properties fo:margin-top="0cm" fo:margin-bottom="0.101cm"/>
      <style:text-properties style:font-name="Sylfaen" fo:font-size="10pt" fo:font-weight="bold" style:font-size-asian="10pt" style:font-weight-asian="bold" style:font-size-complex="10pt" style:font-weight-complex="bold"/>
    </style:style>
    <style:style style:name="P5" style:family="paragraph" style:parent-style-name="Standard">
      <style:paragraph-properties fo:margin-top="0cm" fo:margin-bottom="0.101cm"/>
      <style:text-properties style:font-name="Sylfaen" fo:font-size="10pt" fo:font-weight="normal" style:font-size-asian="10pt" style:font-weight-asian="normal" style:font-size-complex="10pt" style:font-weight-complex="normal"/>
    </style:style>
    <style:style style:name="P6" style:family="paragraph" style:parent-style-name="Standard">
      <style:paragraph-properties fo:margin-top="0cm" fo:margin-bottom="0.101cm" fo:text-align="center" style:justify-single-word="false"/>
      <style:text-properties style:font-name="Sylfaen" fo:font-size="10pt" fo:font-weight="normal" style:font-size-asian="10pt" style:font-weight-asian="normal" style:font-size-complex="10pt" style:font-weight-complex="normal"/>
    </style:style>
    <style:style style:name="P7" style:family="paragraph" style:parent-style-name="Standard">
      <style:paragraph-properties fo:margin-top="0cm" fo:margin-bottom="0.101cm"/>
      <style:text-properties style:font-name="Sylfaen" fo:font-size="11pt" fo:font-weight="bold" style:font-size-asian="11pt" style:font-weight-asian="bold" style:font-size-complex="11pt" style:font-weight-complex="bold"/>
    </style:style>
    <style:style style:name="P8" style:family="paragraph" style:parent-style-name="Standard">
      <style:paragraph-properties fo:margin-top="0cm" fo:margin-bottom="0.101cm"/>
      <style:text-properties style:font-name="Sylfaen" fo:font-size="11pt" fo:font-weight="normal" style:font-size-asian="11pt" style:font-weight-asian="normal" style:font-size-complex="11pt" style:font-weight-complex="normal"/>
    </style:style>
    <style:style style:name="P9" style:family="paragraph" style:parent-style-name="Standard">
      <style:paragraph-properties fo:margin-top="0cm" fo:margin-bottom="0.101cm"/>
      <style:text-properties style:font-name="Sylfaen" fo:font-size="11pt" style:font-size-asian="11pt" style:font-size-complex="11pt"/>
    </style:style>
    <style:style style:name="P10" style:family="paragraph" style:parent-style-name="Standard">
      <style:paragraph-properties fo:margin-top="0cm" fo:margin-bottom="0.101cm" fo:text-align="center" style:justify-single-word="false"/>
      <style:text-properties style:font-name="Sylfaen" fo:font-size="8pt" fo:font-weight="normal" style:font-size-asian="8pt" style:font-weight-asian="normal" style:font-size-complex="8pt" style:font-weight-complex="normal"/>
    </style:style>
    <style:style style:name="P11" style:family="paragraph" style:parent-style-name="Standard">
      <style:paragraph-properties fo:margin-top="0cm" fo:margin-bottom="0.101cm"/>
      <style:text-properties fo:font-size="11pt" style:font-size-asian="11pt" style:font-size-complex="11pt"/>
    </style:style>
    <style:style style:name="P12" style:family="paragraph" style:parent-style-name="Standard">
      <style:paragraph-properties fo:margin-top="0cm" fo:margin-bottom="0.101cm"/>
      <style:text-properties fo:font-size="9pt" style:font-size-asian="9pt" style:font-size-complex="9pt"/>
    </style:style>
    <style:style style:name="P13" style:family="paragraph" style:parent-style-name="Standard">
      <style:paragraph-properties fo:margin-top="0cm" fo:margin-bottom="0.199cm"/>
      <style:text-properties fo:font-size="11pt" style:font-size-asian="11pt" style:font-size-complex="11pt"/>
    </style:style>
    <style:style style:name="P14" style:family="paragraph" style:parent-style-name="Standard">
      <style:paragraph-properties fo:margin-top="0cm" fo:margin-bottom="0.199cm" fo:text-align="justify" style:justify-single-word="false"/>
      <style:text-properties style:font-name="Sylfaen" fo:font-size="10pt" style:font-size-asian="10pt" style:font-size-complex="10pt"/>
    </style:style>
    <style:style style:name="P15" style:family="paragraph" style:parent-style-name="Table_20_Contents">
      <style:text-properties style:font-name="Sylfaen" fo:font-size="11pt" style:font-size-asian="11pt" style:font-size-complex="11pt"/>
    </style:style>
    <style:style style:name="P16" style:family="paragraph" style:parent-style-name="Table_20_Contents">
      <style:text-properties style:font-name="Sylfaen" fo:font-size="10pt" style:font-size-asian="10pt" style:font-size-complex="10pt"/>
    </style:style>
    <style:style style:name="P17" style:family="paragraph" style:parent-style-name="Standard">
      <style:paragraph-properties fo:margin-top="0cm" fo:margin-bottom="0.101cm" fo:text-align="justify" style:justify-single-word="false"/>
      <style:text-properties style:font-name="Sylfaen" fo:font-size="10pt" fo:font-weight="normal" style:font-size-asian="10pt" style:font-weight-asian="normal" style:font-size-complex="10pt" style:font-weight-complex="normal"/>
    </style:style>
    <style:style style:name="P18" style:family="paragraph" style:parent-style-name="Standard" style:list-style-name="L1">
      <style:paragraph-properties fo:margin-top="0cm" fo:margin-bottom="0.101cm"/>
      <style:text-properties style:font-name="Sylfaen" fo:font-size="10pt" style:font-size-asian="10pt" style:font-size-complex="10pt"/>
    </style:style>
    <style:style style:name="P19" style:family="paragraph" style:parent-style-name="Standard">
      <style:paragraph-properties fo:margin-top="0cm" fo:margin-bottom="0.101cm"/>
      <style:text-properties style:font-name="Sylfaen" fo:font-size="11pt" style:font-size-asian="11pt" style:font-size-complex="11pt"/>
    </style:style>
    <style:style style:name="P20" style:family="paragraph" style:parent-style-name="Standard" style:list-style-name="L1">
      <style:paragraph-properties fo:margin-top="0cm" fo:margin-bottom="0.101cm"/>
      <style:text-properties style:font-name="Sylfaen" fo:font-size="11pt" style:font-size-asian="11pt" style:font-size-complex="11pt"/>
    </style:style>
    <style:style style:name="P21" style:family="paragraph" style:parent-style-name="Standard">
      <style:paragraph-properties fo:margin-top="0cm" fo:margin-bottom="0.101cm"/>
      <style:text-properties style:font-name="Sylfaen" fo:font-size="11pt" fo:font-weight="bold" style:font-size-asian="11pt" style:font-weight-asian="bold" style:font-size-complex="11pt" style:font-weight-complex="bold"/>
    </style:style>
    <style:style style:name="P22" style:family="paragraph" style:parent-style-name="Standard" style:list-style-name="L1">
      <style:paragraph-properties fo:margin-top="0cm" fo:margin-bottom="0.101cm"/>
      <style:text-properties style:font-name="Sylfaen" fo:font-size="12pt" style:font-size-asian="12pt" style:font-size-complex="12pt"/>
    </style:style>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8pt" fo:font-style="italic" fo:font-weight="normal" style:font-size-asian="8pt" style:font-style-asian="italic" style:font-weight-asian="normal" style:font-size-complex="8pt" style:font-style-complex="italic"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ANKIETA PRZEDADOPCYJNA <text:s/>SCHRONISKO DLA BEZDOMNYCH ZWIERZĄT ZBOŻNE</text:p>
      <text:p text:style-name="P12">tel.502 732 325 w godz.7:00-15:00 od pon. do pt. E-mail: schroniskozbozne@gmail.com</text:p>
      <text:p text:style-name="P13"><text:s text:c="3"/>KOT .........................................................................</text:p>
      <table:table table:name="Tabela1" table:style-name="Tabela1">
        <table:table-column table:style-name="Tabela1.A"/>
        <table:table-row table:style-name="Tabela1.1">
          <table:table-cell table:style-name="Tabela1.A1" office:value-type="string">
            <text:p text:style-name="P14">Nie sprzedajemy kotów, lecz szukamy im dobrych, sprawdzonych domów na całe ich życie, dlatego też chcemy poznać Państwa rodzinę, by adopcja była jak najbardziej udana. Przygarniając bezdomne, często skrzywdzone zwierzę, składamy mu obietnicę na conajmniej 10-15 lat, że nic złego już go nie spotka. </text:p>
            <text:p text:style-name="P3">Wypełnienie ankiety nie jest jednoznaczne z tym, że zwierzę którego dotyczy ankieta zostanie Państwu wyadoptowane. W naszym schronisku nie ma rezerwacji kotów. Na decyzję o wydaniu zwierzaka do adopcji składa się wiele czynników. Szukamy dla zwierząt odpowiednich, dopasowanych domów biorąc pod uwagę ich charakter, usposobienie, wielkość. <text:s/>W przypadku, gdy stwierdzimy, że wybrany kot nie pasuje do Państwa rodziny , możliwe, że zaproponujemy innego, bardziej odpowiedniego.</text:p>
          </table:table-cell>
        </table:table-row>
      </table:table>
      <text:p text:style-name="P6">INFORMACJE O OSOBIE ZAINTERESOWANEJ ADOPCJĄ</text:p>
      <text:p text:style-name="P10">ANKIETĘ WYPEŁNIA OSOBA, Z KTÓRĄ KOT BĘDZIE MIESZKAŁ</text:p>
      <table:table table:name="Tabela2" table:style-name="Tabela2">
        <table:table-column table:style-name="Tabela2.A"/>
        <table:table-row table:style-name="Tabela2.1">
          <table:table-cell table:style-name="Tabela2.A1" office:value-type="string">
            <text:p text:style-name="P8">Imię i Nazwisko:</text:p>
            <text:p text:style-name="P8">Adres zamieszkania:</text:p>
            <text:p text:style-name="P8">Wiek: </text:p>
            <text:p text:style-name="P8">Telefon:</text:p>
            <text:p text:style-name="P8">E-mail:</text:p>
          </table:table-cell>
        </table:table-row>
      </table:table>
      <text:p text:style-name="P17">W przypadku zgody na adopcję niniejsza <text:s/>ankieta będzie integralną częścią umowy, zobligowani będą Państwo podpisać się pod ankietą tak jak pod warunkami umowy. Prosimy tym samym o przemyślane i zgodne z prawdą odpowiedzi na pytania.</text:p>
      <table:table table:name="Tabela4" table:style-name="Tabela4">
        <table:table-column table:style-name="Tabela4.A"/>
        <table:table-row>
          <table:table-cell table:style-name="Tabela4.A1" office:value-type="string">
            <text:p text:style-name="P2">Pamiętaj o profilaktyce przeciw pchłom i kleszczom, systemetycznym odrobaczaniu, oraz szczepieniach ( <text:span text:style-name="T2">wszystkie niezbędne informacje w tym zakresie uzyskasz w gabinecie weterynaryjnym</text:span> );</text:p>
            <text:list xml:id="list4337575846943696611" text:style-name="L1">
              <text:list-header>
                <text:p text:style-name="P18">1. Adoptując muszą być <text:s/>Państwo świadomi, że <text:s/>zwierzę może: niszczyć meble, <text:s/>załatwiać się w domu, biegunkować. </text:p>
                <text:p text:style-name="P18">2. Zwierzęta przebywające w schronisku są często po przejsciach, mogą stwarzać problemy wychowawcze. Powinni być Państwo gotowi poświęcić czas na jego socjalizację. </text:p>
                <text:p text:style-name="P18">3. Zwierzęta <text:s/>tak jak ludzie chorują. Wymaga to poświęcenia i opieki, a także niejednokrotnie wysokich nakładów finansowych.</text:p>
              </text:list-header>
            </text:list>
          </table:table-cell>
        </table:table-row>
      </table:table>
      <text:p text:style-name="P7"/>
      <table:table table:name="Tabela5" table:style-name="Tabela5">
        <table:table-column table:style-name="Tabela5.A"/>
        <table:table-row>
          <table:table-cell table:style-name="Tabela5.A1" office:value-type="string">
            <text:list xml:id="list33282239" text:continue-numbering="true" text:style-name="L1">
              <text:list-item>
                <text:p text:style-name="P20">Czy adopcję akceptują wszyscy domownicy?</text:p>
              </text:list-item>
            </text:list>
          </table:table-cell>
        </table:table-row>
        <table:table-row>
          <table:table-cell table:style-name="Tabela5.A2" office:value-type="string">
            <text:list xml:id="list33286403" text:continue-numbering="true" text:style-name="L1">
              <text:list-item>
                <text:p text:style-name="P20">Dlaczego podjęli Państwo decyzję o adopcji? <text:s/>Dlaczego wybrali Państwo tego kota? </text:p>
              </text:list-item>
            </text:list>
            <text:p text:style-name="P9"/>
          </table:table-cell>
        </table:table-row>
        <table:table-row>
          <table:table-cell table:style-name="Tabela5.A2" office:value-type="string">
            <text:list xml:id="list33292383" text:continue-numbering="true" text:style-name="L1">
              <text:list-item>
                <text:p text:style-name="P20">Proszę opisać siebie i swoją rodzinę: z kogo się składa, <text:s/>wiek, zajęcia.</text:p>
              </text:list-item>
            </text:list>
            <text:p text:style-name="P9"/>
            <text:p text:style-name="P9"/>
          </table:table-cell>
        </table:table-row>
        <table:table-row>
          <table:table-cell table:style-name="Tabela5.A2" office:value-type="string">
            <text:list xml:id="list33268032" text:continue-numbering="true" text:style-name="L1">
              <text:list-item>
                <text:p text:style-name="P20">Jakie jest Państwa główne źródło utrzymania? </text:p>
                <text:p text:style-name="P20"/>
              </text:list-item>
            </text:list>
          </table:table-cell>
        </table:table-row>
        <table:table-row>
          <table:table-cell table:style-name="Tabela5.A2" office:value-type="string">
            <text:list xml:id="list33295216" text:continue-numbering="true" text:style-name="L1">
              <text:list-item>
                <text:p text:style-name="P20">Czy w domu są dzieci poniżej 15 roku życia? <text:s/>Jeśli tak to ile i w jakim wieku ? Czy wcześniej wychowywały się z kotem?</text:p>
              </text:list-item>
            </text:list>
            <text:p text:style-name="P9"/>
          </table:table-cell>
        </table:table-row>
        <table:table-row>
          <table:table-cell table:style-name="Tabela5.A2" office:value-type="string">
            <text:list xml:id="list33268058" text:continue-numbering="true" text:style-name="L1">
              <text:list-item>
                <text:p text:style-name="P20">Jeśli w domu nie ma dzieci to czy w przyszłości się pojawią?</text:p>
              </text:list-item>
            </text:list>
          </table:table-cell>
        </table:table-row>
        <text:soft-page-break/>
        <table:table-row>
          <table:table-cell table:style-name="Tabela5.A2" office:value-type="string">
            <text:list xml:id="list33288541" text:continue-numbering="true" text:style-name="L1">
              <text:list-item>
                <text:p text:style-name="P20">Czy regularnie odwiedza Państwa rodzina, dzieci, wnuki?- w jakim wieku</text:p>
                <text:p text:style-name="P20"/>
              </text:list-item>
            </text:list>
          </table:table-cell>
        </table:table-row>
        <table:table-row>
          <table:table-cell table:style-name="Tabela5.A2" office:value-type="string">
            <text:list xml:id="list33283711" text:continue-numbering="true" text:style-name="L1">
              <text:list-item>
                <text:p text:style-name="P20">Czy w domu jest ktoś z alergią na sierść/ ślinę?</text:p>
              </text:list-item>
            </text:list>
          </table:table-cell>
        </table:table-row>
        <table:table-row>
          <table:table-cell table:style-name="Tabela5.A2" office:value-type="string">
            <text:list xml:id="list33294408" text:continue-numbering="true" text:style-name="L1">
              <text:list-item>
                <text:p text:style-name="P20">Czy w ciągu dnia jest ktoś stale obecny w domu?</text:p>
              </text:list-item>
            </text:list>
          </table:table-cell>
        </table:table-row>
        <table:table-row>
          <table:table-cell table:style-name="Tabela5.A2" office:value-type="string">
            <text:list xml:id="list33283404" text:continue-numbering="true" text:style-name="L1">
              <text:list-item>
                <text:p text:style-name="P20">Jak często i na jak długo kot będzie zostawał sam?</text:p>
              </text:list-item>
            </text:list>
          </table:table-cell>
        </table:table-row>
        <table:table-row>
          <table:table-cell table:style-name="Tabela5.A2" office:value-type="string">
            <text:list xml:id="list33273174" text:continue-numbering="true" text:style-name="L1">
              <text:list-item>
                <text:p text:style-name="P20">Co będzie się działo z kotem podczas Państwa wyjazdów, wakacji?</text:p>
              </text:list-item>
            </text:list>
            <text:p text:style-name="P9"/>
          </table:table-cell>
        </table:table-row>
        <table:table-row>
          <table:table-cell table:style-name="Tabela5.A2" office:value-type="string">
            <text:list xml:id="list33291621" text:continue-numbering="true" text:style-name="L1">
              <text:list-item>
                <text:p text:style-name="P20">Proszę napisać jak Państwo spędzacie wolny czas?</text:p>
              </text:list-item>
            </text:list>
            <text:p text:style-name="P9"/>
            <text:p text:style-name="P9"/>
          </table:table-cell>
        </table:table-row>
        <table:table-row>
          <table:table-cell table:style-name="Tabela5.A2" office:value-type="string">
            <text:list xml:id="list33289318" text:continue-numbering="true" text:style-name="L1">
              <text:list-item>
                <text:p text:style-name="P20">Czy w Państwa domu są obecne zwierzęta? -jakie, w jakim wieku, jaki jest ich stosunek do innych zwierząt?</text:p>
              </text:list-item>
            </text:list>
            <text:p text:style-name="P9"/>
            <text:p text:style-name="P9"/>
          </table:table-cell>
        </table:table-row>
        <table:table-row>
          <table:table-cell table:style-name="Tabela5.A2" office:value-type="string">
            <text:list xml:id="list33268435" text:continue-numbering="true" text:style-name="L1">
              <text:list-item>
                <text:p text:style-name="P20">Proszę napisać w jaki sposób zamierzacie Państwo rozwiązać ewentualne problemy w relacjach pomiędzy adoptowanym kotem, a zwierzętami, które obecnie Państwo posiadacie?</text:p>
              </text:list-item>
            </text:list>
            <text:p text:style-name="P9"/>
            <text:p text:style-name="P9"/>
          </table:table-cell>
        </table:table-row>
        <table:table-row>
          <table:table-cell table:style-name="Tabela5.A2" office:value-type="string">
            <text:list xml:id="list33266290" text:continue-numbering="true" text:style-name="L1">
              <text:list-item>
                <text:p text:style-name="P20">Czy wcześniej mieli Państwo zwierzęta?- proszę dokładnie opisać ich losy. </text:p>
              </text:list-item>
            </text:list>
            <text:p text:style-name="P9"/>
            <text:p text:style-name="P9"/>
          </table:table-cell>
        </table:table-row>
        <table:table-row>
          <table:table-cell table:style-name="Tabela5.A2" office:value-type="string">
            <text:list xml:id="list33272655" text:continue-numbering="true" text:style-name="L1">
              <text:list-item>
                <text:p text:style-name="P20">Czy kiedykowiek mieli już Państwo kota ze schroniska?- jeśli tak to z jakiego? jakie mają Państwo doświadczenia związane z jego adopcją?</text:p>
              </text:list-item>
            </text:list>
            <text:p text:style-name="P9"/>
            <text:p text:style-name="P9"/>
          </table:table-cell>
        </table:table-row>
        <table:table-row>
          <table:table-cell table:style-name="Tabela5.A2" office:value-type="string">
            <text:list xml:id="list33296442" text:continue-numbering="true" text:style-name="L1">
              <text:list-item>
                <text:p text:style-name="P20">Czym zamierzacie Państwo żywić kota? Proszę opisać dokładnie.</text:p>
                <text:p text:style-name="P20"/>
                <text:p text:style-name="P20"/>
              </text:list-item>
            </text:list>
          </table:table-cell>
        </table:table-row>
        <table:table-row>
          <table:table-cell table:style-name="Tabela5.A2" office:value-type="string">
            <text:list xml:id="list33279715" text:continue-numbering="true" text:style-name="L1">
              <text:list-item>
                <text:p text:style-name="P20">Czy jesteście Państwo gotowi podpisać umowę adopcyjną? Wiąże się to z zobowiązaniem, że kot nigdy nie trafi na ulicę ani do schroniska.</text:p>
                <text:p text:style-name="P20"/>
              </text:list-item>
            </text:list>
          </table:table-cell>
        </table:table-row>
        <table:table-row>
          <table:table-cell table:style-name="Tabela5.A2" office:value-type="string">
            <text:list xml:id="list33287900" text:continue-numbering="true" text:style-name="L1">
              <text:list-item>
                <text:p text:style-name="P20">Jaki jest Państwa stosunek do kastracji/sterylizacji? </text:p>
                <text:p text:style-name="P20">-</text:p>
              </text:list-item>
            </text:list>
            <text:p text:style-name="P1"><text:span text:style-name="T1">a) adoptując kociaka zobowiązują się Państwo nie dopuścić do sytuacji rozmnażania zwierzęcia . Wymagamy wykonania zabiegu sterylizacji/ kastracji na koszt osoby adoptującej w okresie 4 miesięcy od adopcji, i przesłania stosownego zaświadczenia na adres <text:s/>email </text:span><text:a xlink:type="simple" xlink:href="mailto:schroniskozbozne@gmail.com" text:style-name="Internet_20_link" text:visited-style-name="Visited_20_Internet_20_Link"><text:span text:style-name="T1">schroniskozbozne@gmail.com</text:span></text:a><text:span text:style-name="T1"> . Wyrażacie Państwo na to zgodę?</text:span></text:p>
            <text:p text:style-name="P4">-</text:p>
            <text:p text:style-name="P8">UWAGA! Mitem jest informacja, że kotka musi przynajmniej raz się okocić! </text:p>
          </table:table-cell>
        </table:table-row>
        <text:soft-page-break/>
        <table:table-row>
          <table:table-cell table:style-name="Tabela5.A2" office:value-type="string">
            <text:list xml:id="list33269379" text:continue-numbering="true" text:style-name="L1">
              <text:list-item>
                <text:p text:style-name="P20">Jak najlepiej, według Państwa, zabezpieczać kota przeciw pchłom i kleszczom i w jakim okresie powinno się to robic?</text:p>
              </text:list-item>
            </text:list>
            <text:p text:style-name="P9"/>
          </table:table-cell>
        </table:table-row>
        <table:table-row>
          <table:table-cell table:style-name="Tabela5.A2" office:value-type="string">
            <text:list xml:id="list33289862" text:continue-numbering="true" text:style-name="L1">
              <text:list-item>
                <text:p text:style-name="P20"><text:s/>Proszę zaznaczyć co sądzą Państwo o każdym z akcesoriów dla kota. </text:p>
                <text:p text:style-name="P18">* niepotrzene skreślić z pośród odpowiedzi: niezbędne/ przydatne,może zapewnie/ nieprzydatne</text:p>
                <text:p text:style-name="P18">a)kocie miski/pojemniki na wodę: niezbędne/ przydatne,może zapewnie/ nieprzydatne</text:p>
                <text:p text:style-name="P18">b)kuweta: niezbędne/ przydatne,może zapewnie/ nieprzydatne</text:p>
                <text:p text:style-name="P18">c)drapak: niezbędne/ przydatne,może zapewnie/ nieprzydatne</text:p>
                <text:p text:style-name="P18">d)kocie kryjówki: niezbędne/ przydatne,może zapewnie/ nieprzydatne</text:p>
                <text:p text:style-name="P18">e)półki na różnych wysokościach: niezbędne/ przydatne,może zapewnie/ nieprzydatne</text:p>
                <text:p text:style-name="P18">f)zabawki: niezbędne/ przydatne,może zapewnie/ nieprzydatne</text:p>
                <text:p text:style-name="P18">g)transporter: niezbędne/ przydatne,może zapewnie/ nieprzydatne</text:p>
              </text:list-item>
            </text:list>
          </table:table-cell>
        </table:table-row>
        <table:table-row>
          <table:table-cell table:style-name="Tabela5.A2" office:value-type="string">
            <text:list xml:id="list33269910" text:continue-numbering="true" text:style-name="L1">
              <text:list-item>
                <text:p text:style-name="P20">Proszę sobie wyobrazić, że po adopcji może wystapić jeden lub kilka z wymienionych problemów. Proszę krótko napisać co zrobią Państwo w każdej z tych sytuacji:</text:p>
              </text:list-item>
            </text:list>
            <text:p text:style-name="P2">a) kot załatwia sie poza kuweta</text:p>
            <text:p text:style-name="P2"/>
            <text:p text:style-name="P2">Jakie wedlug Państwa mogą być przyczyny załatwiania się kota poza kuwetą?</text:p>
            <text:p text:style-name="P2"/>
            <text:p text:style-name="P2">b)kot niszczy przedmioty/meble itp.</text:p>
            <text:p text:style-name="P2"/>
            <text:p text:style-name="P2">c)kot nie akceptuje innych zwierząt w domu ( jeśli nie ma u Państwa zwierząt prosze założyć, że kiedyś moga sie pojawić)</text:p>
            <text:p text:style-name="P2"/>
            <text:p text:style-name="P2">d)kot jest aktywny nocą (hałasuje i przeszkadza w śnie)</text:p>
            <text:p text:style-name="P2"/>
            <text:p text:style-name="P2">e)kot nie akceptuje któregoś z domowników, drapie, gryzie, prycha ( jeśli w domu są dzieci proszę napisać też co jeśli kot nie zaakceptuje dziecka)</text:p>
            <text:p text:style-name="P9"/>
            <text:p text:style-name="P9"/>
          </table:table-cell>
        </table:table-row>
        <table:table-row>
          <table:table-cell table:style-name="Tabela5.A2" office:value-type="string">
            <text:list xml:id="list33281890" text:continue-numbering="true" text:style-name="L1">
              <text:list-item>
                <text:p text:style-name="P20">Czy zgodzą się Państwo na wizytę w Państwa domu przed i po adopcji? (wizyty po adopcji mogą być niezapowiedziane)</text:p>
                <text:p text:style-name="P20"/>
              </text:list-item>
            </text:list>
          </table:table-cell>
        </table:table-row>
        <table:table-row>
          <table:table-cell table:style-name="Tabela5.A2" office:value-type="string">
            <text:list xml:id="list33274485" text:continue-numbering="true" text:style-name="L1">
              <text:list-item>
                <text:p text:style-name="P22"><text:span text:style-name="T4"><text:s/>Czy zgadzają się <text:s/>Państwo do przesyłania zdjęć i informacji o adoptowanym kocie na adres email schroniska ? </text:span><text:a xlink:type="simple" xlink:href="mailto:schroniskozbozne@gmail.com" text:style-name="Internet_20_link" text:visited-style-name="Visited_20_Internet_20_Link"><text:span text:style-name="T4">schroniskozbozne@gmail.com</text:span></text:a><text:span text:style-name="T4"> </text:span></text:p>
              </text:list-item>
            </text:list>
            <text:p text:style-name="P9"/>
          </table:table-cell>
        </table:table-row>
        <table:table-row>
          <table:table-cell table:style-name="Tabela5.A2" office:value-type="string">
            <text:list xml:id="list33277824" text:continue-numbering="true" text:style-name="L1">
              <text:list-item>
                <text:p text:style-name="P20">W jaki sposób dowiedzieli się Państwo o możliwości adopcji kota?</text:p>
              </text:list-item>
            </text:list>
            <text:p text:style-name="P9"/>
          </table:table-cell>
        </table:table-row>
      </table:table>
      <text:p text:style-name="P7"/>
      <text:p text:style-name="P7"/>
      <table:table table:name="Tabela6" table:style-name="Tabela6">
        <table:table-column table:style-name="Tabela6.A"/>
        <table:table-row>
          <table:table-cell table:style-name="Tabela6.A1" office:value-type="string">
            <text:p text:style-name="P15">Kto jest właścicielem mieszkania/domu, <text:s/>w którym Państwo mieszkacie? Proszę zaznaczyć właściwe.</text:p>
            <text:p text:style-name="P16">a)ja</text:p>
            <text:p text:style-name="P16">b)inna osoba, z którą mieszkam</text:p>
            <text:p text:style-name="P16">c)ktoś inny, kto?...........................................</text:p>
          </table:table-cell>
        </table:table-row>
        <text:soft-page-break/>
        <table:table-row>
          <table:table-cell table:style-name="Tabela6.A2" office:value-type="string">
            <text:p text:style-name="P15">1. Proszę napisać czy adoptowany kot będzie miał dostęp do wszystkich pomieszczeń w mieszkaniu?</text:p>
            <text:p text:style-name="P15"/>
          </table:table-cell>
        </table:table-row>
        <table:table-row>
          <table:table-cell table:style-name="Tabela6.A2" office:value-type="string">
            <text:p text:style-name="P15">2. Czy w mieszkaniu jest balkon, taras?</text:p>
            <text:p text:style-name="P15">-</text:p>
            <text:p text:style-name="P16">Jeśli tak, proszę napisać czy balkon jest w jakikolwiek zabezpieczony przed ewentualnym wypadnięciem kota? Będzie zabezpieczony <text:s/>w przyszłości? Czy może nie ma takiej potrzeby, bo będzie przebywał tam tylko w obecności człowieka?</text:p>
            <text:p text:style-name="P15">-</text:p>
            <text:p text:style-name="P15"/>
            <text:p text:style-name="P15">Jeśli balkon jest zabezpieczony proszę opisać w jaki sposób?</text:p>
            <text:p text:style-name="P15">-</text:p>
            <text:p text:style-name="P15"/>
          </table:table-cell>
        </table:table-row>
        <table:table-row>
          <table:table-cell table:style-name="Tabela6.A2" office:value-type="string">
            <text:p text:style-name="P15">3. Czy w mieszkaniu są okna uchylne?</text:p>
            <text:p text:style-name="P15">-</text:p>
            <text:p text:style-name="P16">Jeśli tak, proszę napisac czy są w jakikolwiek sposób zabezpieczone przed zakleszczeniem kota? Będą zabezpieczone w przyszłości czy też nie ma potrzeby, bo np. okna nie są otwierane uchylnie?</text:p>
            <text:p text:style-name="P15">-</text:p>
            <text:p text:style-name="P15">Jeśli okna uchylne są zabezpieczone proszę opisać w jaki sposób?</text:p>
            <text:p text:style-name="P15">-</text:p>
            <text:p text:style-name="P15"/>
          </table:table-cell>
        </table:table-row>
        <table:table-row>
          <table:table-cell table:style-name="Tabela6.A2" office:value-type="string">
            <text:p text:style-name="P15">4. Gdzie będzie przebywał kot podczas całej doby? <text:s/>Możliwe, że przez część dnia bezie przebywał na zewnątrz. Proszę więc zaznaczyć WSZYSTKIE miejsca, gdzie kot będzie przebywał ( nawet na krótko)</text:p>
            <text:p text:style-name="P16">a)w domu</text:p>
            <text:p text:style-name="P16">b)na balkonie/tarasie</text:p>
            <text:p text:style-name="P16">c)na posesji luzem</text:p>
            <text:p text:style-name="P16">d)na posesji w ogrodzonym/zabezpieczonym miejscu np.wolierze</text:p>
            <text:p text:style-name="P16">e)na zewnątrz, na spacerze w szelkach i na smyczy</text:p>
            <text:p text:style-name="P16">e)poza terenem posesji</text:p>
            <text:p text:style-name="P16">f) na zewnątrz, będzie wypuszczany, jeśli będzie o to prosił</text:p>
            <text:p text:style-name="P16">g)inne...............................................................................................................</text:p>
          </table:table-cell>
        </table:table-row>
        <table:table-row>
          <table:table-cell table:style-name="Tabela6.A2" office:value-type="string">
            <text:p text:style-name="P15">5. <text:s/>Gdzie będzie przebywał kot podczas Państwa nieobecności<text:span text:style-name="T1"> (gdy będziecie Państwo np. W pracy). Proszę napisać konkretnie, w jakim pomieszczeniu, kennelu itd. </text:span></text:p>
            <text:p text:style-name="P15"/>
          </table:table-cell>
        </table:table-row>
        <table:table-row>
          <table:table-cell table:style-name="Tabela6.A2" office:value-type="string">
            <text:p text:style-name="P15">6. Jeśli mieszkają Państwo w domu, czy teren posesji jest ogrodzony? Jeśli tak, jaka jest wysokość ogrodzenia?</text:p>
            <text:p text:style-name="P15"/>
          </table:table-cell>
        </table:table-row>
        <table:table-row>
          <table:table-cell table:style-name="Tabela6.A2" office:value-type="string">
            <text:p text:style-name="P15">7. Jeśli mieszkają Państwo w bloku, proszę napisać na którym piętrze?</text:p>
          </table:table-cell>
        </table:table-row>
        <table:table-row>
          <table:table-cell table:style-name="Tabela6.A2" office:value-type="string">
            <text:p text:style-name="P15">8.Czy w pobliżu jest ruchliwa ulica?</text:p>
          </table:table-cell>
        </table:table-row>
        <table:table-row>
          <table:table-cell table:style-name="Tabela6.A2" office:value-type="string">
            <text:p text:style-name="P15">9. Po jakim czasie od adopcji zamierzają Państwo wypuszczać kota <text:s/>z domu?</text:p>
            <text:p text:style-name="P15"/>
          </table:table-cell>
        </table:table-row>
        <table:table-row>
          <table:table-cell table:style-name="Tabela6.A2" office:value-type="string">
            <text:p text:style-name="P15">10. W jaki sposób zamierzają Państwo zadbać o bezpieczeństwo kota wychodzącego z domu?</text:p>
            <text:p text:style-name="P15"/>
          </table:table-cell>
        </table:table-row>
      </table:table>
      <text:p text:style-name="P5">Zostałem/am poinformowany/a, iż adopcja zwierząt ze Schroniska dla bezdomnych zwierząt w Zbożnem jest bezpłatna- darowizna nie jest obowiązkowa. Pomaga jednak przygotować kolejne zwierzęta do adopcji. </text:p>
      <text:p text:style-name="P7"><text:s text:c="72"/></text:p>
      <text:p text:style-name="P5"><text:span text:style-name="T5"><text:s text:c="72"/></text:span><text:span text:style-name="T4">.................................................................................................</text:span></text:p>
      <text:p text:style-name="P9"><text:span text:style-name="T3"><text:s text:c="75"/></text:span><text:span text:style-name="T6"><text:s text:c="16"/>( data i czytelny podpis osoby zainteresowanej adopcj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21M54S</meta:editing-duration>
    <meta:editing-cycles>12</meta:editing-cycles>
    <meta:generator>OpenOffice/4.1.5$Win32 OpenOffice.org_project/415m1$Build-9789</meta:generator>
    <dc:date>2021-03-10T13:05:52.75</dc:date>
    <dc:creator>D D</dc:creator>
    <meta:printed-by>PO PO</meta:printed-by>
    <meta:print-date>2016-09-09T12:59:37.51</meta:print-date>
    <meta:document-statistic meta:table-count="5" meta:image-count="0" meta:object-count="0" meta:page-count="4" meta:paragraph-count="96" meta:word-count="1119" meta:character-count="8160"/>
    <meta:user-defined meta:name="Info 1"/>
    <meta:user-defined meta:name="Info 2"/>
    <meta:user-defined meta:name="Info 3"/>
    <meta:user-defined meta:name="Info 4"/>
  </office:meta>
</office:document-meta>
</file>