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none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3" table:default-cell-style-name="ce8"/>
        <table:table-column table:style-name="co2" table:number-columns-repeated="9" table:default-cell-style-name="ce19"/>
        <table:table-row table:style-name="ro1">
          <table:table-cell table:style-name="ce1" table:number-columns-repeated="2"/>
          <table:table-cell table:style-name="ce16" table:number-columns-repeated="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 table:number-columns-spanned="12" table:number-rows-spanned="1">
            <text:p>HARMONOGRAM ODBIORU ODPADÓW KOMUNALNYCH Z DOMKÓW LETNISKOWYCH <text:s/>DLA GMINY MORĄG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3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4">
          <table:table-cell table:style-name="ce5" office:value-type="string" table:number-columns-spanned="1" table:number-rows-spanned="20">
            <text:p>BOGACZEWO,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6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0.26">
            <text:p>10,26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luty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 luty <text:s/>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 table:number-rows-repeated="8">
          <table:table-cell table:style-name="Default" table:number-columns-repeated="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 table:number-columns-spanned="12" table:number-rows-spanned="1">
            <text:p>HARMONOGRAM ODBIORU ODPADÓW KOMUNALNYCH Z DOMKÓW LETNISKOWYCH <text:s/>DLA GMINY MORĄG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3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table-cell table:style-name="ce5" office:value-type="string" table:number-columns-spanned="1" table:number-rows-spanned="20">
            <text:p>GUBITY, <text:s text:c="18"/>RUŚ, <text:s text:c="26"/>KRETOWINY, <text:s text:c="9"/>WILNOWO </text:p>
          </table:table-cell>
          <table:table-cell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6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0.26">
            <text:p>10,26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luty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 luty <text:s/>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 table:number-rows-repeated="9">
          <table:table-cell table:style-name="Default" table:number-columns-repeated="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 table:number-columns-spanned="12" table:number-rows-spanned="1">
            <text:p>HARMONOGRAM ODBIORU ODPADÓW KOMUNALNYCH Z DOMKÓW LETNISKOWYCH <text:s/>DLA GMINY MORĄG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3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7">
          <table:table-cell table:style-name="ce5" office:value-type="string" table:number-columns-spanned="1" table:number-rows-spanned="20">
            <text:p>GULBITY 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6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0.26">
            <text:p>10,26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luty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 luty <text:s/>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 table:number-rows-repeated="6">
          <table:table-cell table:style-name="Default" table:number-columns-repeated="13"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2" office:value-type="string" table:number-columns-spanned="12" table:number-rows-spanned="1">
            <text:p>HARMONOGRAM ODBIORU ODPADÓW KOMUNALNYCH Z DOMKÓW LETNISKOWYCH <text:s/>DLA GMINY MIŁAKOW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3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9">
          <table:table-cell table:style-name="ce5" office:value-type="string" table:number-columns-spanned="1" table:number-rows-spanned="20">
            <text:p>PONARY, <text:s text:c="18"/>ROJE, <text:s text:c="23"/>POJEZIERCE, <text:s text:c="9"/>JANOWO</text:p>
          </table:table-cell>
          <table:table-cell office:value-type="float" office:value="27">
            <text:p>27</text:p>
          </table:table-cell>
          <table:table-cell table:number-columns-repeated="2" office:value-type="float" office:value="23">
            <text:p>23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6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4">
            <text:p>24</text:p>
          </table:table-cell>
          <table:table-cell table:number-columns-repeated="2" office:value-type="float" office:value="17">
            <text:p>17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9.23">
            <text:p>9,23</text:p>
          </table:table-cell>
          <table:table-cell table:number-columns-repeated="2" office:value-type="float" office:value="7.21">
            <text:p>7,21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styczni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stycznia <text:s/>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 table:number-rows-repeated="7">
          <table:table-cell table:style-name="Default" table:number-columns-repeated="13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 table:number-columns-spanned="12" table:number-rows-spanned="1">
            <text:p>HARMONOGRAM ODBIORU ODPADÓW KOMUNALNYCH Z DOMKÓW LETNISKOWYCH <text:s/>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3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table-cell table:style-name="ce5" office:value-type="string" table:number-columns-spanned="1" table:number-rows-spanned="20">
            <text:p>WILAMOWO, <text:s text:c="10"/>SZYMONOWO, <text:s text:c="7"/>SAMBRÓD, <text:s text:c="14"/>SOPLE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 table:style-name="ce6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6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5.19">
            <text:p>5,19</text:p>
          </table:table-cell>
          <table:table-cell table:number-columns-repeated="2" office:value-type="float" office:value="7.21">
            <text:p>7,21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marca <text:s/>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 marca <text:s/>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0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4M46S</meta:editing-duration>
    <meta:editing-cycles>4</meta:editing-cycles>
    <meta:generator>OpenOffice.org/3.2$Win32 OpenOffice.org_project/320m12$Build-9483</meta:generator>
    <dc:date>2017-01-25T14:14:02.35</dc:date>
    <dc:creator>p p</dc:creator>
    <meta:document-statistic meta:table-count="3" meta:cell-count="520" meta:object-count="0"/>
    <meta:user-defined meta:name="Info 1"/>
    <meta:user-defined meta:name="Info 2"/>
    <meta:user-defined meta:name="Info 3"/>
    <meta:user-defined meta:name="Info 4"/>
  </office:meta>
</office:document-meta>
</file>