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ff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00b8ff"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00b8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language="en" fo:country="US" fo:font-style="normal" fo:font-weight="bold" style:font-size-asian="12pt" style:language-asian="en" style:country-asian="US" style:font-weight-asian="bold" style:font-size-complex="12pt" style:font-weight-complex="bold"/>
    </style:style>
    <style:style style:name="T2" style:family="text"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 table:number-columns-spanned="12" table:number-rows-spanned="1">
            <text:p>HARMONOGRAM ODBIORU ODPADÓW KOMUNALNYCH Z ZABUDOWY JEDNORODZINNEJ 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MIEJSCOWOŚĆ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<text:span text:style-name="T1">JAGIEŁŁY, <text:s text:c="16"/></text:span><text:span text:style-name="T2"><text:s/></text:span><text:span text:style-name="T2">KAJKI, <text:s text:c="3"/></text:span><text:span text:style-name="T2">SKŁODOWSKIEJ, <text:s text:c="4"/></text:span><text:span text:style-name="T2">KASPROWICZA, </text:span><text:span text:style-name="T2">HERDERA, <text:s text:c="20"/></text:span><text:span text:style-name="T2">PLAC JANA PAWŁA II, </text:span><text:span text:style-name="T2"><text:s text:c="2"/>PRZEMYSŁOWA, <text:s text:c="2"/></text:span><text:span text:style-name="T2">LEŚNA, <text:s text:c="15"/></text:span><text:span text:style-name="T2">KWIATOWA, <text:s/></text:span><text:span text:style-name="T2">DĄBROWSKIEGO, <text:s text:c="2"/></text:span><text:span text:style-name="T2">PLAC </text:span><text:span text:style-name="T2">KOMBATANTÓW</text:span>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2,9,16,23,30</text:p>
          </table:table-cell>
          <table:table-cell table:style-name="ce2" office:value-type="string">
            <text:p>6,13,20,27</text:p>
          </table:table-cell>
          <table:table-cell table:style-name="ce2" office:value-type="string">
            <text:p>6,13,20,27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7.21">
            <text:p>7,21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 table:number-columns-spanned="12" table:number-rows-spanned="1">
            <text:p>HARMONOGRAM ODBIORU ODPADÓW KOMUNALNYCH Z ZABUDOWY JEDNORODZINNEJ 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MIEJSCOWOŚĆ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<text:span text:style-name="T1">KOŚCIELNA, <text:s text:c="19"/></text:span><text:span text:style-name="T1"><text:s text:c="2"/>3 MAJA <text:s text:c="27"/></text:span><text:span text:style-name="T1">PARKOWA, <text:s text:c="2"/></text:span><text:span text:style-name="T1">POMORSKA, </text:span><text:span text:style-name="T1">PUŁASKIEGO, <text:s text:c="2"/></text:span><text:span text:style-name="T1">KRZYWA, <text:s text:c="5"/></text:span><text:span text:style-name="T1">TARGOWA, <text:s text:c="4"/></text:span><text:span text:style-name="T3">OGRODOWA, <text:s text:c="15"/></text:span><text:span text:style-name="T3">MICKIEWICZA, <text:s text:c="3"/></text:span><text:span text:style-name="T3">MŁYŃSKA, <text:s text:c="5"/></text:span><text:span text:style-name="T3">KOLEJOWA, <text:s text:c="3"/></text:span><text:span text:style-name="T3">WENECKA, </text:span>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2" office:value-type="string">
            <text:p>3,10,17,24,31</text:p>
          </table:table-cell>
          <table:table-cell table:style-name="ce2" office:value-type="string">
            <text:p>6,13,20,27</text:p>
          </table:table-cell>
          <table:table-cell table:style-name="ce2" office:value-type="string">
            <text:p>6,13,20,27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table:number-columns-repeated="3"/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7.21">
            <text:p>7,21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 table:number-columns-spanned="12" table:number-rows-spanned="1">
            <text:p>HARMONOGRAM ODBIORU ODPADÓW KOMUNALNYCH Z ZABUDOWY JEDNORODZINNEJ 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ULICE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LIPOWA, <text:s text:c="14"/>SOWIA, <text:s text:c="14"/>WITOSA, <text:s text:c="7"/>JODŁOWA, <text:s text:c="2"/>DASZYŃSKIEGO, NARUTOWICZA, <text:s text:c="2"/>KILIŃSKIEGO, <text:s/>ŚWIERKOWA, <text:s/>SZKOLNA, <text:s text:c="2"/>PIŁSUDSKIEGO, <text:s text:c="2"/>WRONIA, <text:s text:c="3"/>SIKORSKIEGO, <text:s text:c="2"/>ŁĄKOWA, <text:s text:c="6"/>SOSNOWA <text:s/>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2" office:value-type="string">
            <text:p>4,11,18,25</text:p>
          </table:table-cell>
          <table:table-cell table:style-name="ce2" office:value-type="string">
            <text:p>1,8,15,22</text:p>
          </table:table-cell>
          <table:table-cell table:style-name="ce2" office:value-type="string">
            <text:p>1,8,15,22,29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9"/>
          <table:covered-table-cell table:style-name="ce9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7.21">
            <text:p>7,21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 table:number-columns-spanned="12" table:number-rows-spanned="1">
            <text:p>HARMONOGRAM ODBIORU ODPADÓW KOMUNALNYCH Z ZABUDOWY JEDNORODZINNEJ 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ULICE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AKACJOWA, <text:s text:c="2"/>WRZOSOWA, <text:s text:c="3"/>MAKOWA, <text:s text:c="3"/>MALINOWA, <text:s text:c="20"/>11 LISTOPADA, <text:s text:c="15"/>REYMONTA, <text:s text:c="20"/>RATAJA, <text:s text:c="11"/>OŚIŃSKIEGO, <text:s text:c="8"/>SAMULEWSKIEGO, <text:s text:c="7"/>SIERAKOWSKIEGO, <text:s text:c="5"/>ZAWISZY, <text:s text:c="3"/>ZAMKOWA, <text:s text:c="2"/>ZBOŻOWA <text:s text:c="2"/>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5">
          <table:covered-table-cell table:style-name="ce3"/>
          <table:table-cell table:style-name="ce2" office:value-type="string">
            <text:p>5,12,19,26</text:p>
          </table:table-cell>
          <table:table-cell table:style-name="ce2" office:value-type="string">
            <text:p>2,9,16,23</text:p>
          </table:table-cell>
          <table:table-cell table:style-name="ce2" office:value-type="string">
            <text:p>2,9,16,23,30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9"/>
          <table:covered-table-cell table:style-name="ce9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7.21">
            <text:p>7,21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 table:number-columns-spanned="12" table:number-rows-spanned="1">
            <text:p>HARMONOGRAM ODBIORU ODPADÓW KOMUNALNYCH Z ZABUDOWY JEDNORODZINNEJ 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ULICE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SZPITALNA, KASZUBSKA, KOŚCIUSZKI, <text:s text:c="19"/>ARMI KRAJOWEJ, <text:s text:c="8"/>DWORCOWA, <text:s/>SIENKIEWICZA, <text:s/>KUJAWSKA, <text:s text:c="8"/>WARMIŃSKA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2" office:value-type="string">
            <text:p>7,13,20,27</text:p>
          </table:table-cell>
          <table:table-cell table:style-name="ce2" office:value-type="string">
            <text:p>3,10,17,24</text:p>
          </table:table-cell>
          <table:table-cell table:style-name="ce2" office:value-type="string">
            <text:p>3,10,17,24,31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9"/>
          <table:covered-table-cell table:style-name="ce9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7.21">
            <text:p>7,21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5" office:value-type="string" table:number-columns-spanned="12" table:number-rows-spanned="1">
            <text:p>HARMONOGRAM ODBIORU ODPADÓW KOMUNALNYCH Z ZABUDOWY JEDNORODZINNEJ 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ULICE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<text:span text:style-name="T3">KRAŃCOWA, <text:s text:c="18"/></text:span><text:span text:style-name="T1">PADEREWSKIEGO, <text:s text:c="3"/></text:span><text:span text:style-name="T1">CHOPINA,</text:span><text:span text:style-name="T3"> <text:s text:c="22"/></text:span><text:span text:style-name="T3">TOPOLOWA, <text:s text:c="13"/></text:span><text:span text:style-name="T3">DĘBOWA, <text:s text:c="18"/></text:span><text:span text:style-name="T3">WYSZYŃSKIEGO, <text:s text:c="10"/></text:span><text:span text:style-name="T3"><text:s/>KLONOWA, <text:s text:c="20"/></text:span><text:span text:style-name="T3"><text:s text:c="2"/></text:span><text:span text:style-name="T1">RADNA</text:span><text:span text:style-name="T3">, <text:s text:c="27"/></text:span><text:span text:style-name="T3"><text:s/>PRUSA, <text:s/></text:span><text:span text:style-name="T1"><text:s text:c="28"/></text:span><text:span text:style-name="T1"><text:s/>ASNYKA, <text:s text:c="25"/></text:span><text:span text:style-name="T1"><text:s text:c="2"/>MONIUSZKI, <text:s text:c="17"/></text:span><text:span text:style-name="T1"><text:s text:c="2"/>WIERZBOWA, <text:s text:c="15"/></text:span><text:span text:style-name="T1"><text:s text:c="2"/>RUBINOWA, <text:s text:c="18"/></text:span><text:span text:style-name="T1"><text:s text:c="2"/>PERŁOWA, <text:s text:c="12"/></text:span><text:span text:style-name="T1">TULIPANOWA, <text:s text:c="15"/></text:span><text:span text:style-name="T1"><text:s/>KONWALIOWA, <text:s text:c="12"/></text:span><text:span text:style-name="T1"><text:s text:c="2"/>BURSZTYNOWA, <text:s/></text:span><text:span text:style-name="T1">RUMIANKOWA, <text:s text:c="8"/></text:span><text:span text:style-name="T1">SZMARAGDOWA, <text:s/></text:span><text:span text:style-name="T1">SŁONECZNA, </text:span><text:span text:style-name="T1">TĘCZOWA, <text:s text:c="10"/></text:span><text:span text:style-name="T1">ZLOTA, <text:s/></text:span><text:span text:style-name="T1">WRÓBLEWSKIEGO</text:span>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5">
          <table:covered-table-cell table:style-name="ce3"/>
          <table:table-cell table:style-name="ce2" office:value-type="string">
            <text:p>3,10,17,24,31</text:p>
          </table:table-cell>
          <table:table-cell table:style-name="ce2" office:value-type="string">
            <text:p>7,14,21,28</text:p>
          </table:table-cell>
          <table:table-cell table:style-name="ce2" office:value-type="string">
            <text:p>7,14,21,28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9"/>
          <table:covered-table-cell table:style-name="ce9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7.21">
            <text:p>7,21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 table:number-columns-spanned="12" table:number-rows-spanned="1">
            <text:p>HARMONOGRAM ODBIORU ODPADÓW KOMUNALNYCH Z ZABUDOWY JEDNORODZINNEJ 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ULICE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<text:s/>ŻEROMSKIEGO, <text:s text:c="13"/>KRASIŃSKIEGO, <text:s text:c="11"/>CHODKIEWICA, <text:s text:c="13"/>PLAC GDAŃSKI, <text:s text:c="14"/>WOJSKA POLSKIEGO, <text:s text:c="2"/>JAGIELOŃCZYKA, <text:s text:c="9"/>RZEMIEŚLNICZA, <text:s text:c="10"/>MAZURSKA, <text:s text:c="20"/>ŚLĄSKA, <text:s text:c="27"/>MAZOWIECKA, <text:s text:c="15"/>BEMA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4,11,18,25</text:p>
          </table:table-cell>
          <table:table-cell table:style-name="ce2" office:value-type="string">
            <text:p>1,8,15,22</text:p>
          </table:table-cell>
          <table:table-cell table:style-name="ce2" office:value-type="string">
            <text:p>1,8,15,22,29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7.21">
            <text:p>7,21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 table:number-columns-spanned="12" table:number-rows-spanned="1">
            <text:p>HARMONOGRAM ODBIORU ODPADÓW KOMUNALNYCH Z ZABUDOWY WIELORODZINNEJ <text:s/>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ULICE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<text:span text:style-name="T4">DĄBROWSKIEGO, <text:s text:c="9"/></text:span><text:span text:style-name="T2">SKŁODOWSKIEJ, <text:s text:c="6"/></text:span><text:span text:style-name="T2">KASPROWICZA, <text:s text:c="8"/></text:span><text:span text:style-name="T2">KWIATOWA, <text:s text:c="19"/></text:span><text:span text:style-name="T2"><text:s/>LEŚNA, <text:s text:c="13"/></text:span><text:span text:style-name="T2">PRZEMYSŁOWA, <text:s text:c="7"/></text:span><text:span text:style-name="T1">KOŚCIELNA, <text:s text:c="19"/></text:span><text:span text:style-name="T1"><text:s/>3 MAJA, <text:s text:c="22"/></text:span><text:span text:style-name="T1">POMORSKA, <text:s text:c="9"/></text:span><text:span text:style-name="T1">PUŁASKIEGO, <text:s text:c="15"/></text:span><text:span text:style-name="T1">OGRODOWA, <text:s text:c="5"/></text:span><text:span text:style-name="T1">MICKIEWICZA, <text:s text:c="13"/></text:span><text:span text:style-name="T1"><text:s text:c="2"/>11 LISTOPADA, <text:s text:c="13"/></text:span><text:span text:style-name="T1"><text:s text:c="2"/>REYMONTA, <text:s text:c="17"/></text:span><text:span text:style-name="T1"><text:s text:c="3"/>RATAJA, <text:s text:c="24"/></text:span><text:span text:style-name="T1"><text:s text:c="2"/>OŚIŃSKIEGO, <text:s/></text:span><text:span text:style-name="T1">SAMULEWSKIEGO, <text:s text:c="3"/></text:span><text:span text:style-name="T1">SIERAKOWSKIEGO, <text:s text:c="5"/></text:span><text:span text:style-name="T1">ZAWISZY, <text:s text:c="6"/></text:span><text:span text:style-name="T1">ZAMKOWA, <text:s text:c="4"/></text:span><text:span text:style-name="T1">KOŚCIUSZKI, <text:s text:c="18"/></text:span><text:span text:style-name="T1"><text:s/>ŻEROMSKIEGO, <text:s text:c="11"/></text:span><text:span text:style-name="T1"><text:s text:c="2"/>PLAC GDAŃSKI <text:s text:c="11"/></text:span><text:span text:style-name="T1"><text:s text:c="3"/>WOJSKA </text:span><text:span text:style-name="T1">POLSKIEGO, <text:s text:c="2"/></text:span><text:span text:style-name="T1">MAZURSKA, <text:s text:c="20"/></text:span><text:span text:style-name="T1">ŚLĄSKA, <text:s text:c="27"/></text:span><text:span text:style-name="T1">MAZOWIECKA, <text:s text:c="13"/></text:span><text:span text:style-name="T1"><text:s text:c="2"/>BEMA, <text:s text:c="29"/></text:span><text:span text:style-name="T1"><text:s text:c="2"/>SIENKIEWICZA, <text:s text:c="9"/></text:span><text:span text:style-name="T1">ARMII KRAJOWEJ, <text:s text:c="5"/></text:span><text:span text:style-name="T1">KUJAWSKA <text:s text:c="11"/></text:span>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7">
          <table:covered-table-cell table:style-name="ce3"/>
          <table:table-cell table:style-name="ce14" office:value-type="string">
            <text:p>2,7,9,13,16, 20,23,26,30</text:p>
          </table:table-cell>
          <table:table-cell table:style-name="ce14" office:value-type="string">
            <text:p>3,6,10,13, 17,20,24,27</text:p>
          </table:table-cell>
          <table:table-cell table:style-name="ce14" office:value-type="string">
            <text:p>3,6,10,13,17, 20,24,27,31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9.23">
            <text:p>9,23</text:p>
          </table:table-cell>
          <table:table-cell table:style-name="ce2" office:value-type="string">
            <text:p>6,20,</text:p>
          </table:table-cell>
          <table:table-cell table:style-name="ce2" office:value-type="float" office:value="6.21">
            <text:p>6,21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9"/>
          <table:covered-table-cell table:style-name="ce9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">
            <text:p>6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9.24">
            <text:p>9,24</text:p>
          </table:table-cell>
          <table:table-cell table:style-name="ce2" office:value-type="float" office:value="7.22">
            <text:p>7,22</text:p>
          </table:table-cell>
          <table:table-cell table:style-name="ce2" office:value-type="float" office:value="9.23">
            <text:p>9,23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9.23">
            <text:p>9,23</text:p>
          </table:table-cell>
          <table:table-cell table:style-name="ce2" office:value-type="float" office:value="8.22">
            <text:p>8,22</text:p>
          </table:table-cell>
          <table:table-cell table:style-name="ce3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1011"/>
        </table:table-row>
        <table:table-row table:style-name="ro1" table:number-rows-repeated="653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26.01.2017</text:date>, <text:time>10:2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21M13S</meta:editing-duration>
    <meta:editing-cycles>6</meta:editing-cycles>
    <meta:generator>OpenOffice.org/3.2$Win32 OpenOffice.org_project/320m12$Build-9483</meta:generator>
    <dc:date>2017-01-25T13:42:35.71</dc:date>
    <dc:creator>p p</dc:creator>
    <meta:document-statistic meta:table-count="3" meta:cell-count="829" meta:object-count="0"/>
    <meta:user-defined meta:name="Info 1"/>
    <meta:user-defined meta:name="Info 2"/>
    <meta:user-defined meta:name="Info 3"/>
    <meta:user-defined meta:name="Info 4"/>
  </office:meta>
</office:document-meta>
</file>