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3.134cm"/>
    </style:style>
    <style:style style:name="co8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2.997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4.57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23ff23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00b8ff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ffffff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00b8ff"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language="en" fo:country="US" fo:font-style="normal" fo:font-weight="bold" style:font-size-asian="12pt" style:language-asian="en" style:country-asian="US" style:font-weight-asian="bold" style:font-size-complex="12pt" style:font-weight-complex="bold"/>
    </style:style>
    <style:style style:name="T2" style:family="text">
      <style:text-properties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1010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 table:number-columns-spanned="12" table:number-rows-spanned="1">
            <text:p>HARMONOGRAM ODBIORU ODPADÓW KOMUNALNYCH Z ZABUDOWY JEDNORODZINNEJ DLA MIASTA MORĄG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table-cell table:style-name="ce3" office:value-type="string">
            <text:p>MIEJSCOWOŚĆ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21">
            <text:p><text:span text:style-name="T1">JAGIEŁŁY, <text:s text:c="16"/></text:span><text:span text:style-name="T2"><text:s/></text:span><text:span text:style-name="T2">KAJKI, <text:s text:c="3"/></text:span><text:span text:style-name="T2">SKŁODOWSKIEJ, <text:s text:c="4"/></text:span><text:span text:style-name="T2">KASPROWICZA, </text:span><text:span text:style-name="T2">HERDERA, <text:s text:c="20"/></text:span><text:span text:style-name="T2">PLAC JANA PAWŁA II, </text:span><text:span text:style-name="T2"><text:s text:c="2"/>PRZEMYSŁOWA, <text:s text:c="2"/></text:span><text:span text:style-name="T2">LEŚNA, <text:s text:c="15"/></text:span><text:span text:style-name="T2">KWIATOWA, <text:s/></text:span><text:span text:style-name="T2">DĄBROWSKIEGO, <text:s text:c="2"/></text:span><text:span text:style-name="T2">PLAC </text:span><text:span text:style-name="T2">KOMBATANTÓW</text:span></text:p>
          </table:table-cell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2" office:value-type="string">
            <text:p>2,9,16,23,30</text:p>
          </table:table-cell>
          <table:table-cell table:style-name="ce2" office:value-type="string">
            <text:p>6,13,20,27</text:p>
          </table:table-cell>
          <table:table-cell table:style-name="ce2" office:value-type="string">
            <text:p>6,13,20,27</text:p>
          </table:table-cell>
          <table:table-cell table:style-name="ce3" office:value-type="string">
            <text:p>3,10,15,24</text:p>
          </table:table-cell>
          <table:table-cell table:style-name="ce14" office:value-type="string">
            <text:p>2,8,15,22, 29</text:p>
          </table:table-cell>
          <table:table-cell table:style-name="ce3" office:value-type="string">
            <text:p>5,12,19,26</text:p>
          </table:table-cell>
          <table:table-cell table:style-name="ce14" office:value-type="string">
            <text:p>3,10,17,24,31</text:p>
          </table:table-cell>
          <table:table-cell table:style-name="ce3" office:value-type="string">
            <text:p>7,14,21,28</text:p>
          </table:table-cell>
          <table:table-cell table:style-name="ce3" office:value-type="string">
            <text:p>4,11,18,25</text:p>
          </table:table-cell>
          <table:table-cell table:style-name="ce14" office:value-type="string">
            <text:p>2,9,16,23, 30</text:p>
          </table:table-cell>
          <table:table-cell table:style-name="ce3" office:value-type="string">
            <text:p>6,13,20,27</text:p>
          </table:table-cell>
          <table:table-cell table:style-name="ce3" office:value-type="string">
            <text:p>5,11,18,23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Zbiórka selektywna w workach (PLASTIK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.26">
            <text:p>11,26</text:p>
          </table:table-cell>
          <table:table-cell table:style-name="ce2" office:value-type="float" office:value="9.23">
            <text:p>9,23</text:p>
          </table:table-cell>
          <table:table-cell table:style-name="ce2" office:value-type="float" office:value="9.23">
            <text:p>9,23</text:p>
          </table:table-cell>
          <table:table-cell table:style-name="ce2" office:value-type="string">
            <text:p>6,20,</text:p>
          </table:table-cell>
          <table:table-cell table:style-name="ce2" office:value-type="string">
            <text:p>2,14,31</text:p>
          </table:table-cell>
          <table:table-cell table:style-name="ce2" office:value-type="float" office:value="12.28">
            <text:p>12,28</text:p>
          </table:table-cell>
          <table:table-cell table:style-name="ce2" office:value-type="float" office:value="10.26">
            <text:p>10,2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MAKULATURA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6,20,</text:p>
          </table:table-cell>
          <table:table-cell table:style-name="ce2" office:value-type="float" office:value="4.17">
            <text:p>4,17</text:p>
          </table:table-cell>
          <table:table-cell table:style-name="ce2" office:value-type="string">
            <text:p>2,16,30</text:p>
          </table:table-cell>
          <table:table-cell table:style-name="ce2" office:value-type="float" office:value="11.25">
            <text:p>11,25</text:p>
          </table:table-cell>
          <table:table-cell table:style-name="ce2" office:value-type="float" office:value="8.22">
            <text:p>8,22</text:p>
          </table:table-cell>
          <table:table-cell table:style-name="ce2" office:value-type="float" office:value="5.19">
            <text:p>5,19</text:p>
          </table:table-cell>
          <table:table-cell table:style-name="ce2" office:value-type="float" office:value="5.19">
            <text:p>5,19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5">
            <text:p>15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12,26,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10.24">
            <text:p>10,2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.26">
            <text:p>12,26</text:p>
          </table:table-cell>
          <table:table-cell table:style-name="ce2" office:value-type="float" office:value="8.22">
            <text:p>8,22</text:p>
          </table:table-cell>
          <table:table-cell table:style-name="ce2" office:value-type="float" office:value="7.21">
            <text:p>7,21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13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13" office:value-type="string" table:number-columns-spanned="3" table:number-rows-spanned="1">
            <text:p>18. maj .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1 sierpnia 2017</text:p>
          </table:table-cell>
          <table:covered-table-cell table:style-name="ce2"/>
          <table:covered-table-cell table:style-name="ce2"/>
          <table:table-cell table:style-name="ce13" office:value-type="string" table:number-columns-spanned="3" table:number-rows-spanned="1">
            <text:p>15.listopad .2017</text:p>
          </table:table-cell>
          <table:covered-table-cell table:style-name="ce2"/>
          <table:covered-table-cell table:style-name="ce2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2" office:value-type="string" table:number-columns-spanned="3" table:number-rows-spanned="1">
            <text:p>18. maj .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1 sierpnia 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5.listopad .2017</text:p>
          </table:table-cell>
          <table:covered-table-cell table:style-name="ce2"/>
          <table:covered-table-cell table:style-name="ce2"/>
          <table:table-cell table:number-columns-repeated="1011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 table:number-columns-spanned="12" table:number-rows-spanned="1">
            <text:p>HARMONOGRAM ODBIORU ODPADÓW KOMUNALNYCH Z ZABUDOWY JEDNORODZINNEJ DLA MIASTA MORĄG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table-cell table:style-name="ce3" office:value-type="string">
            <text:p>MIEJSCOWOŚĆ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21">
            <text:p><text:span text:style-name="T1">KOŚCIELNA, <text:s text:c="19"/></text:span><text:span text:style-name="T1"><text:s text:c="2"/>3 MAJA <text:s text:c="27"/></text:span><text:span text:style-name="T1">PARKOWA, <text:s text:c="2"/></text:span><text:span text:style-name="T1">POMORSKA, </text:span><text:span text:style-name="T1">PUŁASKIEGO, <text:s text:c="2"/></text:span><text:span text:style-name="T1">KRZYWA, <text:s text:c="5"/></text:span><text:span text:style-name="T1">TARGOWA, <text:s text:c="4"/></text:span><text:span text:style-name="T3">OGRODOWA, <text:s text:c="15"/></text:span><text:span text:style-name="T3">MICKIEWICZA, <text:s text:c="3"/></text:span><text:span text:style-name="T3">MŁYŃSKA, <text:s text:c="5"/></text:span><text:span text:style-name="T3">KOLEJOWA, <text:s text:c="3"/></text:span><text:span text:style-name="T3">WENECKA, </text:span></text:p>
          </table:table-cell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5">
          <table:covered-table-cell table:style-name="ce3"/>
          <table:table-cell table:style-name="ce2" office:value-type="string">
            <text:p>3,10,17,24,31</text:p>
          </table:table-cell>
          <table:table-cell table:style-name="ce2" office:value-type="string">
            <text:p>7,14,21,28</text:p>
          </table:table-cell>
          <table:table-cell table:style-name="ce2" office:value-type="string">
            <text:p>7,14,21,28</text:p>
          </table:table-cell>
          <table:table-cell table:style-name="ce3" office:value-type="string">
            <text:p>4,11,18,25</text:p>
          </table:table-cell>
          <table:table-cell table:style-name="ce14" office:value-type="string">
            <text:p>2,9,16,23, 30</text:p>
          </table:table-cell>
          <table:table-cell table:style-name="ce3" office:value-type="string">
            <text:p>6,13,20,27</text:p>
          </table:table-cell>
          <table:table-cell table:style-name="ce3" office:value-type="string">
            <text:p>4,11,18,25</text:p>
          </table:table-cell>
          <table:table-cell table:style-name="ce14" office:value-type="string">
            <text:p>1,8,16,22, 29</text:p>
          </table:table-cell>
          <table:table-cell table:style-name="ce3" office:value-type="string">
            <text:p>5,12,19,26</text:p>
          </table:table-cell>
          <table:table-cell table:style-name="ce14" office:value-type="string">
            <text:p>3,10,17,24,31</text:p>
          </table:table-cell>
          <table:table-cell table:style-name="ce3" office:value-type="string">
            <text:p>7,14,21,28</text:p>
          </table:table-cell>
          <table:table-cell table:style-name="ce3" office:value-type="string">
            <text:p>5,12,19,27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Zbiórka selektywna w workach (PLASTIK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.26">
            <text:p>11,26</text:p>
          </table:table-cell>
          <table:table-cell table:style-name="ce2" office:value-type="float" office:value="9.23">
            <text:p>9,23</text:p>
          </table:table-cell>
          <table:table-cell table:style-name="ce2" office:value-type="float" office:value="9.23">
            <text:p>9,23</text:p>
          </table:table-cell>
          <table:table-cell table:style-name="ce2" office:value-type="string">
            <text:p>6,20,</text:p>
          </table:table-cell>
          <table:table-cell table:style-name="ce2" office:value-type="string">
            <text:p>2,14,31</text:p>
          </table:table-cell>
          <table:table-cell table:style-name="ce2" office:value-type="float" office:value="12.28">
            <text:p>12,28</text:p>
          </table:table-cell>
          <table:table-cell table:style-name="ce2" office:value-type="float" office:value="10.26">
            <text:p>10,2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MAKULATURA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6,20,</text:p>
          </table:table-cell>
          <table:table-cell table:style-name="ce2" office:value-type="float" office:value="4.17">
            <text:p>4,17</text:p>
          </table:table-cell>
          <table:table-cell table:style-name="ce2" office:value-type="string">
            <text:p>2,16,30</text:p>
          </table:table-cell>
          <table:table-cell table:style-name="ce2" office:value-type="float" office:value="11.25">
            <text:p>11,25</text:p>
          </table:table-cell>
          <table:table-cell table:style-name="ce2" office:value-type="float" office:value="8.22">
            <text:p>8,22</text:p>
          </table:table-cell>
          <table:table-cell table:style-name="ce2" office:value-type="float" office:value="5.19">
            <text:p>5,19</text:p>
          </table:table-cell>
          <table:table-cell table:style-name="ce2" office:value-type="float" office:value="5.19">
            <text:p>5,19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5">
            <text:p>15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12,26,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10.24">
            <text:p>10,2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.26">
            <text:p>12,26</text:p>
          </table:table-cell>
          <table:table-cell table:style-name="ce2" office:value-type="float" office:value="8.22">
            <text:p>8,22</text:p>
          </table:table-cell>
          <table:table-cell table:style-name="ce2" office:value-type="float" office:value="7.21">
            <text:p>7,21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13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2" office:value-type="string" table:number-columns-spanned="3" table:number-rows-spanned="1">
            <text:p>18. maj .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1 sierpnia 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5.listopad .2017</text:p>
          </table:table-cell>
          <table:covered-table-cell table:style-name="ce2"/>
          <table:covered-table-cell table:style-name="ce2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2" office:value-type="string" table:number-columns-spanned="3" table:number-rows-spanned="1">
            <text:p>18. maj .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1 sierpnia 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5.listopad .2017</text:p>
          </table:table-cell>
          <table:covered-table-cell table:style-name="ce2"/>
          <table:covered-table-cell table:style-name="ce2"/>
          <table:table-cell table:number-columns-repeated="1011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 table:number-columns-spanned="12" table:number-rows-spanned="1">
            <text:p>HARMONOGRAM ODBIORU ODPADÓW KOMUNALNYCH Z ZABUDOWY JEDNORODZINNEJ DLA MIASTA MORĄG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table-cell table:style-name="ce3" office:value-type="string">
            <text:p>ULICE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21">
            <text:p>LIPOWA, <text:s text:c="14"/>SOWIA, <text:s text:c="14"/>WITOSA, <text:s text:c="7"/>JODŁOWA, <text:s text:c="2"/>DASZYŃSKIEGO, NARUTOWICZA, <text:s text:c="2"/>KILIŃSKIEGO, <text:s/>ŚWIERKOWA, <text:s/>SZKOLNA, <text:s text:c="2"/>PIŁSUDSKIEGO, <text:s text:c="2"/>WRONIA, <text:s text:c="3"/>SIKORSKIEGO, <text:s text:c="2"/>ŁĄKOWA, <text:s text:c="6"/>SOSNOWA <text:s/></text:p>
          </table:table-cell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6">
          <table:covered-table-cell table:style-name="ce3"/>
          <table:table-cell table:style-name="ce2" office:value-type="string">
            <text:p>4,11,18,25</text:p>
          </table:table-cell>
          <table:table-cell table:style-name="ce2" office:value-type="string">
            <text:p>1,8,15,22</text:p>
          </table:table-cell>
          <table:table-cell table:style-name="ce2" office:value-type="string">
            <text:p>1,8,15,22,29</text:p>
          </table:table-cell>
          <table:table-cell table:style-name="ce3" office:value-type="string">
            <text:p>5,12,19,26</text:p>
          </table:table-cell>
          <table:table-cell table:style-name="ce14" office:value-type="string">
            <text:p>4,10,16,23,31</text:p>
          </table:table-cell>
          <table:table-cell table:style-name="ce3" office:value-type="string">
            <text:p>7,14,21,28</text:p>
          </table:table-cell>
          <table:table-cell table:style-name="ce3" office:value-type="string">
            <text:p>5,12,19,26</text:p>
          </table:table-cell>
          <table:table-cell table:style-name="ce14" office:value-type="string">
            <text:p>2,9,16,23, 30</text:p>
          </table:table-cell>
          <table:table-cell table:style-name="ce3" office:value-type="string">
            <text:p>6,13,20,27</text:p>
          </table:table-cell>
          <table:table-cell table:style-name="ce3" office:value-type="string">
            <text:p>4,11,18,25</text:p>
          </table:table-cell>
          <table:table-cell table:style-name="ce14" office:value-type="string">
            <text:p>2,8,15,22, 29</text:p>
          </table:table-cell>
          <table:table-cell table:style-name="ce3" office:value-type="string">
            <text:p>6,13,20,27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Zbiórka selektywna w workach (PLASTIK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.26">
            <text:p>11,26</text:p>
          </table:table-cell>
          <table:table-cell table:style-name="ce2" office:value-type="float" office:value="9.23">
            <text:p>9,23</text:p>
          </table:table-cell>
          <table:table-cell table:style-name="ce2" office:value-type="float" office:value="9.23">
            <text:p>9,23</text:p>
          </table:table-cell>
          <table:table-cell table:style-name="ce2" office:value-type="string">
            <text:p>6,20,</text:p>
          </table:table-cell>
          <table:table-cell table:style-name="ce2" office:value-type="string">
            <text:p>2,14,31</text:p>
          </table:table-cell>
          <table:table-cell table:style-name="ce2" office:value-type="float" office:value="12.28">
            <text:p>12,28</text:p>
          </table:table-cell>
          <table:table-cell table:style-name="ce2" office:value-type="float" office:value="10.26">
            <text:p>10,2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MAKULATURA)</text:p>
          </table:table-cell>
          <table:covered-table-cell table:style-name="ce9"/>
          <table:covered-table-cell table:style-name="ce9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6,20,</text:p>
          </table:table-cell>
          <table:table-cell table:style-name="ce2" office:value-type="float" office:value="4.17">
            <text:p>4,17</text:p>
          </table:table-cell>
          <table:table-cell table:style-name="ce2" office:value-type="string">
            <text:p>2,16,30</text:p>
          </table:table-cell>
          <table:table-cell table:style-name="ce2" office:value-type="float" office:value="11.25">
            <text:p>11,25</text:p>
          </table:table-cell>
          <table:table-cell table:style-name="ce2" office:value-type="float" office:value="8.22">
            <text:p>8,22</text:p>
          </table:table-cell>
          <table:table-cell table:style-name="ce2" office:value-type="float" office:value="5.19">
            <text:p>5,19</text:p>
          </table:table-cell>
          <table:table-cell table:style-name="ce2" office:value-type="float" office:value="5.19">
            <text:p>5,19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5">
            <text:p>15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12,26,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10.24">
            <text:p>10,2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.26">
            <text:p>12,26</text:p>
          </table:table-cell>
          <table:table-cell table:style-name="ce2" office:value-type="float" office:value="8.22">
            <text:p>8,22</text:p>
          </table:table-cell>
          <table:table-cell table:style-name="ce2" office:value-type="float" office:value="7.21">
            <text:p>7,21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13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2" office:value-type="string" table:number-columns-spanned="3" table:number-rows-spanned="1">
            <text:p>18. maj .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1 sierpnia 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5.listopad .2017</text:p>
          </table:table-cell>
          <table:covered-table-cell table:style-name="ce2"/>
          <table:covered-table-cell table:style-name="ce2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2" office:value-type="string" table:number-columns-spanned="3" table:number-rows-spanned="1">
            <text:p>18. maj .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1 sierpnia 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5.listopad .2017</text:p>
          </table:table-cell>
          <table:covered-table-cell table:style-name="ce2"/>
          <table:covered-table-cell table:style-name="ce2"/>
          <table:table-cell table:number-columns-repeated="1011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 table:number-columns-spanned="12" table:number-rows-spanned="1">
            <text:p>HARMONOGRAM ODBIORU ODPADÓW KOMUNALNYCH Z ZABUDOWY JEDNORODZINNEJ DLA MIASTA MORĄG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table-cell table:style-name="ce3" office:value-type="string">
            <text:p>ULICE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21">
            <text:p>AKACJOWA, <text:s text:c="2"/>WRZOSOWA, <text:s text:c="3"/>MAKOWA, <text:s text:c="3"/>MALINOWA, <text:s text:c="20"/>11 LISTOPADA, <text:s text:c="15"/>REYMONTA, <text:s text:c="20"/>RATAJA, <text:s text:c="11"/>OŚIŃSKIEGO, <text:s text:c="8"/>SAMULEWSKIEGO, <text:s text:c="7"/>SIERAKOWSKIEGO, <text:s text:c="5"/>ZAWISZY, <text:s text:c="3"/>ZAMKOWA, <text:s text:c="2"/>ZBOŻOWA <text:s text:c="2"/></text:p>
          </table:table-cell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7">
          <table:covered-table-cell table:style-name="ce3"/>
          <table:table-cell table:style-name="ce2" office:value-type="string">
            <text:p>5,12,19,26</text:p>
          </table:table-cell>
          <table:table-cell table:style-name="ce2" office:value-type="string">
            <text:p>2,9,16,23</text:p>
          </table:table-cell>
          <table:table-cell table:style-name="ce2" office:value-type="string">
            <text:p>2,9,16,23,30</text:p>
          </table:table-cell>
          <table:table-cell table:style-name="ce3" office:value-type="string">
            <text:p>6,13,20,27</text:p>
          </table:table-cell>
          <table:table-cell table:style-name="ce3" office:value-type="string">
            <text:p>4,11,18,25</text:p>
          </table:table-cell>
          <table:table-cell table:style-name="ce14" office:value-type="string">
            <text:p>1,8,17,22, 29</text:p>
          </table:table-cell>
          <table:table-cell table:style-name="ce3" office:value-type="string">
            <text:p>6,13,20,27</text:p>
          </table:table-cell>
          <table:table-cell table:style-name="ce14" office:value-type="string">
            <text:p>3,10,17,24,31</text:p>
          </table:table-cell>
          <table:table-cell table:style-name="ce3" office:value-type="string">
            <text:p>7,14,21,28</text:p>
          </table:table-cell>
          <table:table-cell table:style-name="ce3" office:value-type="string">
            <text:p>5,12,19,26</text:p>
          </table:table-cell>
          <table:table-cell table:style-name="ce14" office:value-type="string">
            <text:p>2,9,16,23, 30</text:p>
          </table:table-cell>
          <table:table-cell table:style-name="ce3" office:value-type="string">
            <text:p>7,14,21,28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Zbiórka selektywna w workach (PLASTIK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.26">
            <text:p>11,26</text:p>
          </table:table-cell>
          <table:table-cell table:style-name="ce2" office:value-type="float" office:value="9.23">
            <text:p>9,23</text:p>
          </table:table-cell>
          <table:table-cell table:style-name="ce2" office:value-type="float" office:value="9.23">
            <text:p>9,23</text:p>
          </table:table-cell>
          <table:table-cell table:style-name="ce2" office:value-type="string">
            <text:p>6,20,</text:p>
          </table:table-cell>
          <table:table-cell table:style-name="ce2" office:value-type="string">
            <text:p>2,14,31</text:p>
          </table:table-cell>
          <table:table-cell table:style-name="ce2" office:value-type="float" office:value="12.28">
            <text:p>12,28</text:p>
          </table:table-cell>
          <table:table-cell table:style-name="ce2" office:value-type="float" office:value="10.26">
            <text:p>10,2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MAKULATURA)</text:p>
          </table:table-cell>
          <table:covered-table-cell table:style-name="ce9"/>
          <table:covered-table-cell table:style-name="ce9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6,20,</text:p>
          </table:table-cell>
          <table:table-cell table:style-name="ce2" office:value-type="float" office:value="4.17">
            <text:p>4,17</text:p>
          </table:table-cell>
          <table:table-cell table:style-name="ce2" office:value-type="string">
            <text:p>2,16,30</text:p>
          </table:table-cell>
          <table:table-cell table:style-name="ce2" office:value-type="float" office:value="11.25">
            <text:p>11,25</text:p>
          </table:table-cell>
          <table:table-cell table:style-name="ce2" office:value-type="float" office:value="8.22">
            <text:p>8,22</text:p>
          </table:table-cell>
          <table:table-cell table:style-name="ce2" office:value-type="float" office:value="5.19">
            <text:p>5,19</text:p>
          </table:table-cell>
          <table:table-cell table:style-name="ce2" office:value-type="float" office:value="5.19">
            <text:p>5,19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5">
            <text:p>15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12,26,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10.24">
            <text:p>10,2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.26">
            <text:p>12,26</text:p>
          </table:table-cell>
          <table:table-cell table:style-name="ce2" office:value-type="float" office:value="8.22">
            <text:p>8,22</text:p>
          </table:table-cell>
          <table:table-cell table:style-name="ce2" office:value-type="float" office:value="7.21">
            <text:p>7,21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13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2" office:value-type="string" table:number-columns-spanned="3" table:number-rows-spanned="1">
            <text:p>18. maj .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1 sierpnia 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5.listopad .2017</text:p>
          </table:table-cell>
          <table:covered-table-cell table:style-name="ce2"/>
          <table:covered-table-cell table:style-name="ce2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2" office:value-type="string" table:number-columns-spanned="3" table:number-rows-spanned="1">
            <text:p>18. maj .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1 sierpnia 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5.listopad .2017</text:p>
          </table:table-cell>
          <table:covered-table-cell table:style-name="ce2"/>
          <table:covered-table-cell table:style-name="ce2"/>
          <table:table-cell table:number-columns-repeated="1011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 table:number-columns-spanned="12" table:number-rows-spanned="1">
            <text:p>HARMONOGRAM ODBIORU ODPADÓW KOMUNALNYCH Z ZABUDOWY JEDNORODZINNEJ DLA MIASTA MORĄG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table-cell table:style-name="ce3" office:value-type="string">
            <text:p>ULICE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21">
            <text:p>SZPITALNA, KASZUBSKA, KOŚCIUSZKI, <text:s text:c="19"/>ARMI KRAJOWEJ, <text:s text:c="8"/>DWORCOWA, <text:s/>SIENKIEWICZA, <text:s/>KUJAWSKA, <text:s text:c="8"/>WARMIŃSKA</text:p>
          </table:table-cell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2" office:value-type="string">
            <text:p>7,13,20,27</text:p>
          </table:table-cell>
          <table:table-cell table:style-name="ce2" office:value-type="string">
            <text:p>3,10,17,24</text:p>
          </table:table-cell>
          <table:table-cell table:style-name="ce2" office:value-type="string">
            <text:p>3,10,17,24,31</text:p>
          </table:table-cell>
          <table:table-cell table:style-name="ce3" office:value-type="string">
            <text:p>7,14,21,28</text:p>
          </table:table-cell>
          <table:table-cell table:style-name="ce3" office:value-type="string">
            <text:p>5,12,19,26</text:p>
          </table:table-cell>
          <table:table-cell table:style-name="ce3" office:value-type="string">
            <text:p>2,9,16,23,30</text:p>
          </table:table-cell>
          <table:table-cell table:style-name="ce3" office:value-type="string">
            <text:p>7,14,21,28</text:p>
          </table:table-cell>
          <table:table-cell table:style-name="ce2" office:value-type="string">
            <text:p>4,11,18,25</text:p>
          </table:table-cell>
          <table:table-cell table:style-name="ce3" office:value-type="string">
            <text:p>1,8,15,22,29</text:p>
          </table:table-cell>
          <table:table-cell table:style-name="ce3" office:value-type="string">
            <text:p>6,13,20,27</text:p>
          </table:table-cell>
          <table:table-cell table:style-name="ce3" office:value-type="string">
            <text:p>3,10,17,24</text:p>
          </table:table-cell>
          <table:table-cell table:style-name="ce3" office:value-type="string">
            <text:p>1,8,15,22,29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Zbiórka selektywna w workach (PLASTIK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.26">
            <text:p>11,26</text:p>
          </table:table-cell>
          <table:table-cell table:style-name="ce2" office:value-type="float" office:value="9.23">
            <text:p>9,23</text:p>
          </table:table-cell>
          <table:table-cell table:style-name="ce2" office:value-type="float" office:value="9.23">
            <text:p>9,23</text:p>
          </table:table-cell>
          <table:table-cell table:style-name="ce2" office:value-type="string">
            <text:p>6,20,</text:p>
          </table:table-cell>
          <table:table-cell table:style-name="ce2" office:value-type="string">
            <text:p>2,14,31</text:p>
          </table:table-cell>
          <table:table-cell table:style-name="ce2" office:value-type="float" office:value="12.28">
            <text:p>12,28</text:p>
          </table:table-cell>
          <table:table-cell table:style-name="ce2" office:value-type="float" office:value="10.26">
            <text:p>10,2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MAKULATURA)</text:p>
          </table:table-cell>
          <table:covered-table-cell table:style-name="ce9"/>
          <table:covered-table-cell table:style-name="ce9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6,20,</text:p>
          </table:table-cell>
          <table:table-cell table:style-name="ce2" office:value-type="float" office:value="4.17">
            <text:p>4,17</text:p>
          </table:table-cell>
          <table:table-cell table:style-name="ce2" office:value-type="string">
            <text:p>2,16,30</text:p>
          </table:table-cell>
          <table:table-cell table:style-name="ce2" office:value-type="float" office:value="11.25">
            <text:p>11,25</text:p>
          </table:table-cell>
          <table:table-cell table:style-name="ce2" office:value-type="float" office:value="8.22">
            <text:p>8,22</text:p>
          </table:table-cell>
          <table:table-cell table:style-name="ce2" office:value-type="float" office:value="5.19">
            <text:p>5,19</text:p>
          </table:table-cell>
          <table:table-cell table:style-name="ce2" office:value-type="float" office:value="5.19">
            <text:p>5,19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5">
            <text:p>15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12,26,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10.24">
            <text:p>10,2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.26">
            <text:p>12,26</text:p>
          </table:table-cell>
          <table:table-cell table:style-name="ce2" office:value-type="float" office:value="8.22">
            <text:p>8,22</text:p>
          </table:table-cell>
          <table:table-cell table:style-name="ce2" office:value-type="float" office:value="7.21">
            <text:p>7,21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13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2" office:value-type="string" table:number-columns-spanned="3" table:number-rows-spanned="1">
            <text:p>18. maj .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1 sierpnia 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5.listopad .2017</text:p>
          </table:table-cell>
          <table:covered-table-cell table:style-name="ce2"/>
          <table:covered-table-cell table:style-name="ce2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2" office:value-type="string" table:number-columns-spanned="3" table:number-rows-spanned="1">
            <text:p>18. maj .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1 sierpnia 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5.listopad .2017</text:p>
          </table:table-cell>
          <table:covered-table-cell table:style-name="ce2"/>
          <table:covered-table-cell table:style-name="ce2"/>
          <table:table-cell table:number-columns-repeated="1011"/>
        </table:table-row>
        <table:table-row table:style-name="ro1" table:number-rows-repeated="9">
          <table:table-cell table:number-columns-repeated="1024"/>
        </table:table-row>
        <table:table-row table:style-name="ro8">
          <table:table-cell table:style-name="ce2" office:value-type="float" office:value="6">
            <text:p>6</text:p>
          </table:table-cell>
          <table:table-cell table:style-name="ce5" office:value-type="string" table:number-columns-spanned="12" table:number-rows-spanned="1">
            <text:p>HARMONOGRAM ODBIORU ODPADÓW KOMUNALNYCH Z ZABUDOWY JEDNORODZINNEJ DLA MIASTA MORĄG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table-cell table:style-name="ce3" office:value-type="string">
            <text:p>ULICE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21">
            <text:p><text:span text:style-name="T3">KRAŃCOWA, <text:s text:c="18"/></text:span><text:span text:style-name="T1">PADEREWSKIEGO, <text:s text:c="3"/></text:span><text:span text:style-name="T1">CHOPINA,</text:span><text:span text:style-name="T3"> <text:s text:c="22"/></text:span><text:span text:style-name="T3">TOPOLOWA, <text:s text:c="13"/></text:span><text:span text:style-name="T3">DĘBOWA, <text:s text:c="18"/></text:span><text:span text:style-name="T3">WYSZYŃSKIEGO, <text:s text:c="10"/></text:span><text:span text:style-name="T3"><text:s/>KLONOWA, <text:s text:c="20"/></text:span><text:span text:style-name="T3"><text:s text:c="2"/></text:span><text:span text:style-name="T1">RADNA</text:span><text:span text:style-name="T3">, <text:s text:c="27"/></text:span><text:span text:style-name="T3"><text:s/>PRUSA, <text:s/></text:span><text:span text:style-name="T1"><text:s text:c="28"/></text:span><text:span text:style-name="T1"><text:s/>ASNYKA, <text:s text:c="25"/></text:span><text:span text:style-name="T1"><text:s text:c="2"/>MONIUSZKI, <text:s text:c="17"/></text:span><text:span text:style-name="T1"><text:s text:c="2"/>WIERZBOWA, <text:s text:c="15"/></text:span><text:span text:style-name="T1"><text:s text:c="2"/>RUBINOWA, <text:s text:c="18"/></text:span><text:span text:style-name="T1"><text:s text:c="2"/>PERŁOWA, <text:s text:c="12"/></text:span><text:span text:style-name="T1">TULIPANOWA, <text:s text:c="15"/></text:span><text:span text:style-name="T1"><text:s/>KONWALIOWA, <text:s text:c="12"/></text:span><text:span text:style-name="T1"><text:s text:c="2"/>BURSZTYNOWA, <text:s/></text:span><text:span text:style-name="T1">RUMIANKOWA, <text:s text:c="8"/></text:span><text:span text:style-name="T1">SZMARAGDOWA, <text:s/></text:span><text:span text:style-name="T1">SŁONECZNA, </text:span><text:span text:style-name="T1">TĘCZOWA, <text:s text:c="10"/></text:span><text:span text:style-name="T1">ZLOTA, <text:s/></text:span><text:span text:style-name="T1">WRÓBLEWSKIEGO</text:span></text:p>
          </table:table-cell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2" office:value-type="string">
            <text:p>3,10,17,24,31</text:p>
          </table:table-cell>
          <table:table-cell table:style-name="ce2" office:value-type="string">
            <text:p>7,14,21,28</text:p>
          </table:table-cell>
          <table:table-cell table:style-name="ce2" office:value-type="string">
            <text:p>7,14,21,28</text:p>
          </table:table-cell>
          <table:table-cell table:style-name="ce3" office:value-type="string">
            <text:p>4,11,18,25</text:p>
          </table:table-cell>
          <table:table-cell table:style-name="ce3" office:value-type="string">
            <text:p>2,9,16,23,30</text:p>
          </table:table-cell>
          <table:table-cell table:style-name="ce3" office:value-type="string">
            <text:p>6,13,20,27</text:p>
          </table:table-cell>
          <table:table-cell table:style-name="ce3" office:value-type="string">
            <text:p>4,11,18,25</text:p>
          </table:table-cell>
          <table:table-cell table:style-name="ce3" office:value-type="string">
            <text:p>1,8,16,22,29</text:p>
          </table:table-cell>
          <table:table-cell table:style-name="ce3" office:value-type="string">
            <text:p>5,12,19,26</text:p>
          </table:table-cell>
          <table:table-cell table:style-name="ce3" office:value-type="string">
            <text:p>3,10,17,24,31</text:p>
          </table:table-cell>
          <table:table-cell table:style-name="ce3" office:value-type="string">
            <text:p>7,14,21,28</text:p>
          </table:table-cell>
          <table:table-cell table:style-name="ce3" office:value-type="string">
            <text:p>5,12,19,27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Zbiórka selektywna w workach (PLASTIK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.26">
            <text:p>11,26</text:p>
          </table:table-cell>
          <table:table-cell table:style-name="ce2" office:value-type="float" office:value="9.23">
            <text:p>9,23</text:p>
          </table:table-cell>
          <table:table-cell table:style-name="ce2" office:value-type="float" office:value="9.23">
            <text:p>9,23</text:p>
          </table:table-cell>
          <table:table-cell table:style-name="ce2" office:value-type="string">
            <text:p>6,20,</text:p>
          </table:table-cell>
          <table:table-cell table:style-name="ce2" office:value-type="string">
            <text:p>2,14,31</text:p>
          </table:table-cell>
          <table:table-cell table:style-name="ce2" office:value-type="float" office:value="12.28">
            <text:p>12,28</text:p>
          </table:table-cell>
          <table:table-cell table:style-name="ce2" office:value-type="float" office:value="10.26">
            <text:p>10,2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MAKULATURA)</text:p>
          </table:table-cell>
          <table:covered-table-cell table:style-name="ce9"/>
          <table:covered-table-cell table:style-name="ce9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6,20,</text:p>
          </table:table-cell>
          <table:table-cell table:style-name="ce2" office:value-type="float" office:value="4.17">
            <text:p>4,17</text:p>
          </table:table-cell>
          <table:table-cell table:style-name="ce2" office:value-type="string">
            <text:p>2,16,30</text:p>
          </table:table-cell>
          <table:table-cell table:style-name="ce2" office:value-type="float" office:value="11.25">
            <text:p>11,25</text:p>
          </table:table-cell>
          <table:table-cell table:style-name="ce2" office:value-type="float" office:value="8.22">
            <text:p>8,22</text:p>
          </table:table-cell>
          <table:table-cell table:style-name="ce2" office:value-type="float" office:value="5.19">
            <text:p>5,19</text:p>
          </table:table-cell>
          <table:table-cell table:style-name="ce2" office:value-type="float" office:value="5.19">
            <text:p>5,19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5">
            <text:p>15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12,26,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10.24">
            <text:p>10,2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.26">
            <text:p>12,26</text:p>
          </table:table-cell>
          <table:table-cell table:style-name="ce2" office:value-type="float" office:value="8.22">
            <text:p>8,22</text:p>
          </table:table-cell>
          <table:table-cell table:style-name="ce2" office:value-type="float" office:value="7.21">
            <text:p>7,21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13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2" office:value-type="string" table:number-columns-spanned="3" table:number-rows-spanned="1">
            <text:p>18. maj .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1 sierpnia 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5.listopad .2017</text:p>
          </table:table-cell>
          <table:covered-table-cell table:style-name="ce2"/>
          <table:covered-table-cell table:style-name="ce2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2" office:value-type="string" table:number-columns-spanned="3" table:number-rows-spanned="1">
            <text:p>18. maj .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1 sierpnia 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5.listopad .2017</text:p>
          </table:table-cell>
          <table:covered-table-cell table:style-name="ce2"/>
          <table:covered-table-cell table:style-name="ce2"/>
          <table:table-cell table:number-columns-repeated="1011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 table:number-columns-spanned="12" table:number-rows-spanned="1">
            <text:p>HARMONOGRAM ODBIORU ODPADÓW KOMUNALNYCH Z ZABUDOWY JEDNORODZINNEJ DLA MIASTA MORĄG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table-cell table:style-name="ce3" office:value-type="string">
            <text:p>ULICE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21">
            <text:p><text:s/>ŻEROMSKIEGO, <text:s text:c="13"/>KRASIŃSKIEGO, <text:s text:c="11"/>CHODKIEWICA, <text:s text:c="13"/>PLAC GDAŃSKI, <text:s text:c="14"/>WOJSKA POLSKIEGO, <text:s text:c="2"/>JAGIELOŃCZYKA, <text:s text:c="9"/>RZEMIEŚLNICZA, <text:s text:c="10"/>MAZURSKA, <text:s text:c="20"/>ŚLĄSKA, <text:s text:c="27"/>MAZOWIECKA, <text:s text:c="15"/>BEMA</text:p>
          </table:table-cell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2" office:value-type="string">
            <text:p>4,11,18,25</text:p>
          </table:table-cell>
          <table:table-cell table:style-name="ce2" office:value-type="string">
            <text:p>1,8,15,22</text:p>
          </table:table-cell>
          <table:table-cell table:style-name="ce2" office:value-type="string">
            <text:p>1,8,15,22,29</text:p>
          </table:table-cell>
          <table:table-cell table:style-name="ce3" office:value-type="string">
            <text:p>5,12,19,26</text:p>
          </table:table-cell>
          <table:table-cell table:style-name="ce3" office:value-type="string">
            <text:p>4,10,17,23,31</text:p>
          </table:table-cell>
          <table:table-cell table:style-name="ce3" office:value-type="string">
            <text:p>7,14,21,28</text:p>
          </table:table-cell>
          <table:table-cell table:style-name="ce3" office:value-type="string">
            <text:p>5,12,19,26</text:p>
          </table:table-cell>
          <table:table-cell table:style-name="ce3" office:value-type="string">
            <text:p>2,9,16,23,30</text:p>
          </table:table-cell>
          <table:table-cell table:style-name="ce3" office:value-type="string">
            <text:p>6,13,20,27</text:p>
          </table:table-cell>
          <table:table-cell table:style-name="ce3" office:value-type="string">
            <text:p>4,11,18,25</text:p>
          </table:table-cell>
          <table:table-cell table:style-name="ce3" office:value-type="string">
            <text:p>2,8,15,22,29</text:p>
          </table:table-cell>
          <table:table-cell table:style-name="ce3" office:value-type="string">
            <text:p>6,13,20,27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Zbiórka selektywna w workach (PLASTIK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.26">
            <text:p>11,26</text:p>
          </table:table-cell>
          <table:table-cell table:style-name="ce2" office:value-type="float" office:value="9.23">
            <text:p>9,23</text:p>
          </table:table-cell>
          <table:table-cell table:style-name="ce2" office:value-type="float" office:value="9.23">
            <text:p>9,23</text:p>
          </table:table-cell>
          <table:table-cell table:style-name="ce2" office:value-type="string">
            <text:p>6,20,</text:p>
          </table:table-cell>
          <table:table-cell table:style-name="ce2" office:value-type="string">
            <text:p>2,14,31</text:p>
          </table:table-cell>
          <table:table-cell table:style-name="ce2" office:value-type="float" office:value="12.28">
            <text:p>12,28</text:p>
          </table:table-cell>
          <table:table-cell table:style-name="ce2" office:value-type="float" office:value="10.26">
            <text:p>10,2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MAKULATURA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6,20,</text:p>
          </table:table-cell>
          <table:table-cell table:style-name="ce2" office:value-type="float" office:value="4.17">
            <text:p>4,17</text:p>
          </table:table-cell>
          <table:table-cell table:style-name="ce2" office:value-type="string">
            <text:p>2,16,30</text:p>
          </table:table-cell>
          <table:table-cell table:style-name="ce2" office:value-type="float" office:value="11.25">
            <text:p>11,25</text:p>
          </table:table-cell>
          <table:table-cell table:style-name="ce2" office:value-type="float" office:value="8.22">
            <text:p>8,22</text:p>
          </table:table-cell>
          <table:table-cell table:style-name="ce2" office:value-type="float" office:value="5.19">
            <text:p>5,19</text:p>
          </table:table-cell>
          <table:table-cell table:style-name="ce2" office:value-type="float" office:value="5.19">
            <text:p>5,19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5">
            <text:p>15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12,26,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10.24">
            <text:p>10,2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.26">
            <text:p>12,26</text:p>
          </table:table-cell>
          <table:table-cell table:style-name="ce2" office:value-type="float" office:value="8.22">
            <text:p>8,22</text:p>
          </table:table-cell>
          <table:table-cell table:style-name="ce2" office:value-type="float" office:value="7.21">
            <text:p>7,21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13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2" office:value-type="string" table:number-columns-spanned="3" table:number-rows-spanned="1">
            <text:p>18. maj .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1 sierpnia 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5.listopad .2017</text:p>
          </table:table-cell>
          <table:covered-table-cell table:style-name="ce2"/>
          <table:covered-table-cell table:style-name="ce2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2" office:value-type="string" table:number-columns-spanned="3" table:number-rows-spanned="1">
            <text:p>18. maj .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1 sierpnia 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5.listopad .2017</text:p>
          </table:table-cell>
          <table:covered-table-cell table:style-name="ce2"/>
          <table:covered-table-cell table:style-name="ce2"/>
          <table:table-cell table:number-columns-repeated="1011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 table:number-columns-spanned="12" table:number-rows-spanned="1">
            <text:p>HARMONOGRAM ODBIORU ODPADÓW KOMUNALNYCH Z ZABUDOWY WIELORODZINNEJ <text:s/>DLA MIASTA MORĄG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table-cell table:style-name="ce3" office:value-type="string">
            <text:p>ULICE</text:p>
          </table:table-cell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21">
            <text:p><text:span text:style-name="T4">DĄBROWSKIEGO, <text:s text:c="9"/></text:span><text:span text:style-name="T2">SKŁODOWSKIEJ, <text:s text:c="6"/></text:span><text:span text:style-name="T2">KASPROWICZA, <text:s text:c="8"/></text:span><text:span text:style-name="T2">KWIATOWA, <text:s text:c="19"/></text:span><text:span text:style-name="T2"><text:s/>LEŚNA, <text:s text:c="13"/></text:span><text:span text:style-name="T2">PRZEMYSŁOWA, <text:s text:c="7"/></text:span><text:span text:style-name="T1">KOŚCIELNA, <text:s text:c="19"/></text:span><text:span text:style-name="T1"><text:s/>3 MAJA, <text:s text:c="22"/></text:span><text:span text:style-name="T1">POMORSKA, <text:s text:c="9"/></text:span><text:span text:style-name="T1">PUŁASKIEGO, <text:s text:c="15"/></text:span><text:span text:style-name="T1">OGRODOWA, <text:s text:c="5"/></text:span><text:span text:style-name="T1">MICKIEWICZA, <text:s text:c="13"/></text:span><text:span text:style-name="T1"><text:s text:c="2"/>11 LISTOPADA, <text:s text:c="13"/></text:span><text:span text:style-name="T1"><text:s text:c="2"/>REYMONTA, <text:s text:c="17"/></text:span><text:span text:style-name="T1"><text:s text:c="3"/>RATAJA, <text:s text:c="24"/></text:span><text:span text:style-name="T1"><text:s text:c="2"/>OŚIŃSKIEGO, <text:s/></text:span><text:span text:style-name="T1">SAMULEWSKIEGO, <text:s text:c="3"/></text:span><text:span text:style-name="T1">SIERAKOWSKIEGO, <text:s text:c="5"/></text:span><text:span text:style-name="T1">ZAWISZY, <text:s text:c="6"/></text:span><text:span text:style-name="T1">ZAMKOWA, <text:s text:c="4"/></text:span><text:span text:style-name="T1">KOŚCIUSZKI, <text:s text:c="18"/></text:span><text:span text:style-name="T1"><text:s/>ŻEROMSKIEGO, <text:s text:c="11"/></text:span><text:span text:style-name="T1"><text:s text:c="2"/>PLAC GDAŃSKI <text:s text:c="11"/></text:span><text:span text:style-name="T1"><text:s text:c="3"/>WOJSKA </text:span><text:span text:style-name="T1">POLSKIEGO, <text:s text:c="2"/></text:span><text:span text:style-name="T1">MAZURSKA, <text:s text:c="20"/></text:span><text:span text:style-name="T1">ŚLĄSKA, <text:s text:c="27"/></text:span><text:span text:style-name="T1">MAZOWIECKA, <text:s text:c="13"/></text:span><text:span text:style-name="T1"><text:s text:c="2"/>BEMA, <text:s text:c="29"/></text:span><text:span text:style-name="T1"><text:s text:c="2"/>SIENKIEWICZA, <text:s text:c="9"/></text:span><text:span text:style-name="T1">ARMII KRAJOWEJ, <text:s text:c="5"/></text:span><text:span text:style-name="T1">KUJAWSKA <text:s text:c="11"/></text:span></text:p>
          </table:table-cell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9">
          <table:covered-table-cell table:style-name="ce3"/>
          <table:table-cell table:style-name="ce14" office:value-type="string">
            <text:p>2,7,9,13,16, 20,23,26,30</text:p>
          </table:table-cell>
          <table:table-cell table:style-name="ce14" office:value-type="string">
            <text:p>3,6,10,13, 17,20,24,27</text:p>
          </table:table-cell>
          <table:table-cell table:style-name="ce14" office:value-type="string">
            <text:p>3,6,10,13,17, 20,24,27,31</text:p>
          </table:table-cell>
          <table:table-cell table:style-name="ce14" office:value-type="string">
            <text:p>3,6,10,13, 17,20,24, 27,31</text:p>
          </table:table-cell>
          <table:table-cell table:style-name="ce14" office:value-type="string">
            <text:p>2,5,8,12,15, 19,22,26,29</text:p>
          </table:table-cell>
          <table:table-cell table:style-name="ce14" office:value-type="string">
            <text:p>2,5,12,16,19,23,26,30</text:p>
          </table:table-cell>
          <table:table-cell table:style-name="ce14" office:value-type="string">
            <text:p>3,7,10,14,17,21,24, 28</text:p>
          </table:table-cell>
          <table:table-cell table:style-name="ce14" office:value-type="string">
            <text:p>4,7,11,14,18, 21,25,28</text:p>
          </table:table-cell>
          <table:table-cell table:style-name="ce14" office:value-type="string">
            <text:p>1,4,8,11,15,18,22,25,29</text:p>
          </table:table-cell>
          <table:table-cell table:style-name="ce14" office:value-type="string">
            <text:p>2,6,9,13,16, 20,23,27,30</text:p>
          </table:table-cell>
          <table:table-cell table:style-name="ce14" office:value-type="string">
            <text:p>3,6,10,13,17,20,24,27</text:p>
          </table:table-cell>
          <table:table-cell table:style-name="ce14" office:value-type="string">
            <text:p>1,4,8,11,15,18,22,27, 29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Zbiórka selektywna w workach (PLASTIK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9.23">
            <text:p>9,23</text:p>
          </table:table-cell>
          <table:table-cell table:style-name="ce2" office:value-type="string">
            <text:p>6,20,</text:p>
          </table:table-cell>
          <table:table-cell table:style-name="ce2" office:value-type="float" office:value="6.21">
            <text:p>6,21</text:p>
          </table:table-cell>
          <table:table-cell table:style-name="ce2" office:value-type="float" office:value="3.18">
            <text:p>3,18</text:p>
          </table:table-cell>
          <table:table-cell table:style-name="ce2" office:value-type="string">
            <text:p>4,9,17,24,31</text:p>
          </table:table-cell>
          <table:table-cell table:style-name="ce2" office:value-type="string">
            <text:p>8,14,23,30</text:p>
          </table:table-cell>
          <table:table-cell table:style-name="ce2" office:value-type="string">
            <text:p>6,12,20,26</text:p>
          </table:table-cell>
          <table:table-cell table:style-name="ce2" office:value-type="string">
            <text:p>2,10,16,24,30</text:p>
          </table:table-cell>
          <table:table-cell table:style-name="ce2" office:value-type="string">
            <text:p>6,14,20,28</text:p>
          </table:table-cell>
          <table:table-cell table:style-name="ce2" office:value-type="string">
            <text:p>4,12,18,26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5.2">
            <text:p>5,2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table:number-columns-spanned="12" table:number-rows-spanned="1">
            <text:p>Zbiórka selektywna w workach(SZKŁO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MAKULATURA)</text:p>
          </table:table-cell>
          <table:covered-table-cell table:style-name="ce9"/>
          <table:covered-table-cell table:style-name="ce9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odpady zielone oraz odpady komunalne ulegające biodegradacj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float" office:value="9.24">
            <text:p>9,24</text:p>
          </table:table-cell>
          <table:table-cell table:style-name="ce2" office:value-type="float" office:value="7.22">
            <text:p>7,22</text:p>
          </table:table-cell>
          <table:table-cell table:style-name="ce2" office:value-type="float" office:value="9.23">
            <text:p>9,23</text:p>
          </table:table-cell>
          <table:table-cell table:style-name="ce2" office:value-type="string">
            <text:p>6,13,19,26</text:p>
          </table:table-cell>
          <table:table-cell table:style-name="ce2" office:value-type="string">
            <text:p>4,10,17,24,30</text:p>
          </table:table-cell>
          <table:table-cell table:style-name="ce2" office:value-type="string">
            <text:p>7,14,22,28</text:p>
          </table:table-cell>
          <table:table-cell table:style-name="ce2" office:value-type="string">
            <text:p>4,12,19,26</text:p>
          </table:table-cell>
          <table:table-cell table:style-name="ce2" office:value-type="string">
            <text:p>3,8,16,22,29</text:p>
          </table:table-cell>
          <table:table-cell table:style-name="ce2" office:value-type="string">
            <text:p>5,12,19,26</text:p>
          </table:table-cell>
          <table:table-cell table:style-name="ce2" office:value-type="string">
            <text:p>4,10,17,24,31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6.19">
            <text:p>6,19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popió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styczeń</text:p>
          </table:table-cell>
          <table:table-cell table:style-name="ce2" office:value-type="string">
            <text:p>luty</text:p>
          </table:table-cell>
          <table:table-cell table:style-name="ce2" office:value-type="string">
            <text:p>marzec</text:p>
          </table:table-cell>
          <table:table-cell table:style-name="ce2" office:value-type="string">
            <text:p>kwiecień</text:p>
          </table:table-cell>
          <table:table-cell table:style-name="ce2" office:value-type="string">
            <text:p>maj</text:p>
          </table:table-cell>
          <table:table-cell table:style-name="ce2" office:value-type="string">
            <text:p>czerwiec</text:p>
          </table:table-cell>
          <table:table-cell table:style-name="ce2" office:value-type="string">
            <text:p>lipiec</text:p>
          </table:table-cell>
          <table:table-cell table:style-name="ce2" office:value-type="string">
            <text:p>sierpień</text:p>
          </table:table-cell>
          <table:table-cell table:style-name="ce2" office:value-type="string">
            <text:p>wrzesień </text:p>
          </table:table-cell>
          <table:table-cell table:style-name="ce2" office:value-type="string">
            <text:p>październik</text:p>
          </table:table-cell>
          <table:table-cell table:style-name="ce2" office:value-type="string">
            <text:p>listopad</text:p>
          </table:table-cell>
          <table:table-cell table:style-name="ce2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>
            <text:p>12,26,</text:p>
          </table:table-cell>
          <table:table-cell table:style-name="ce2" office:value-type="float" office:value="9.23">
            <text:p>9,23</text:p>
          </table:table-cell>
          <table:table-cell table:style-name="ce2" office:value-type="float" office:value="8.22">
            <text:p>8,22</text:p>
          </table:table-cell>
          <table:table-cell table:style-name="ce2" office:value-type="string">
            <text:p>5,20,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.23">
            <text:p>9,23</text:p>
          </table:table-cell>
          <table:table-cell table:style-name="ce2" office:value-type="float" office:value="8.22">
            <text:p>8,22</text:p>
          </table:table-cell>
          <table:table-cell table:style-name="ce2" office:value-type="float" office:value="7.21">
            <text:p>7,21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zużyty sprzęt elektryczny i elektroniczny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10">
          <table:covered-table-cell table:style-name="ce3"/>
          <table:table-cell table:style-name="ce13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2" office:value-type="string" table:number-columns-spanned="3" table:number-rows-spanned="1">
            <text:p>18. maj .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1 sierpnia 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5.listopad .2017</text:p>
          </table:table-cell>
          <table:covered-table-cell table:style-name="ce2"/>
          <table:covered-table-cell table:style-name="ce2"/>
          <table:table-cell table:number-columns-repeated="1011"/>
        </table:table-row>
        <table:table-row table:style-name="ro3">
          <table:covered-table-cell table:style-name="ce3"/>
          <table:table-cell table:style-name="ce2" office:value-type="string" table:number-columns-spanned="12" table:number-rows-spanned="1">
            <text:p>meble i inne odpady wielkogabarytow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11">
          <table:covered-table-cell table:style-name="ce3"/>
          <table:table-cell table:style-name="ce2" office:value-type="string" table:number-columns-spanned="3" table:number-rows-spanned="1">
            <text:p>16.luty .2017</text:p>
          </table:table-cell>
          <table:covered-table-cell table:style-name="ce3"/>
          <table:covered-table-cell table:style-name="ce3"/>
          <table:table-cell table:style-name="ce2" office:value-type="string" table:number-columns-spanned="3" table:number-rows-spanned="1">
            <text:p>18. maj .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1 sierpnia 2017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15.listopad .2017</text:p>
          </table:table-cell>
          <table:covered-table-cell table:style-name="ce2"/>
          <table:covered-table-cell table:style-name="ce2"/>
          <table:table-cell table:number-columns-repeated="1011"/>
        </table:table-row>
        <table:table-row table:style-name="ro1" table:number-rows-repeated="652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2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15.02.2017</text:date>, <text:time>13:1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2H26M42S</meta:editing-duration>
    <meta:editing-cycles>7</meta:editing-cycles>
    <meta:generator>OpenOffice.org/3.1$Win32 OpenOffice.org_project/310m19$Build-9420</meta:generator>
    <dc:date>2017-02-15T13:12:28.62</dc:date>
    <dc:creator>p p</dc:creator>
    <meta:printed-by>p p</meta:printed-by>
    <meta:print-date>2017-02-15T13:12:18.85</meta:print-date>
    <meta:document-statistic meta:table-count="3" meta:cell-count="1312" meta:object-count="0"/>
    <meta:user-defined meta:name="Info 1"/>
    <meta:user-defined meta:name="Info 2"/>
    <meta:user-defined meta:name="Info 3"/>
    <meta:user-defined meta:name="Info 4"/>
  </office:meta>
</office:document-meta>
</file>