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2.738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value-type" style:repeat-cont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botto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16" table:default-cell-style-name="ce15"/>
        <table:table-row table:style-name="ro1">
          <table:table-cell table:style-name="ce1"/>
          <table:table-cell table:style-name="ce6" office:value-type="string" table:number-columns-spanned="7" table:number-rows-spanned="1">
            <text:p>harmonogram odbioru odpadów – <text:s text:c="3"/>MIASTO <text:s/>MORĄG <text:s/>- <text:s text:c="2"/>2016 <text:s text:c="4"/>zabudowa śródmiejska, <text:s/>jednorodzinna</text:p>
          </table:table-cell>
          <table:covered-table-cell table:style-name="ce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1" table:number-columns-repeated="1016"/>
        </table:table-row>
        <table:table-row table:style-name="ro2">
          <table:table-cell table:style-name="ce1"/>
          <table:table-cell table:style-name="ce6"/>
          <table:table-cell table:style-name="ce1" office:value-type="string" table:number-columns-spanned="5" table:number-rows-spanned="1">
            <text:p>data odbioru - <text:s/>odpady komunaln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 table:style-name="ce21" table:number-columns-repeated="1016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ulice:</text:p>
          </table:table-cell>
          <table:table-cell table:style-name="ce1" office:value-type="string">
            <text:p>lipiec</text:p>
          </table:table-cell>
          <table:table-cell table:style-name="ce1" office:value-type="string">
            <text:p>sierpień</text:p>
          </table:table-cell>
          <table:table-cell table:style-name="ce1" office:value-type="string">
            <text:p>wrzesień</text:p>
          </table:table-cell>
          <table:table-cell table:style-name="ce1" office:value-type="string">
            <text:p>październik</text:p>
          </table:table-cell>
          <table:table-cell table:style-name="ce1" office:value-type="string">
            <text:p>listopad</text:p>
          </table:table-cell>
          <table:table-cell table:style-name="ce1" office:value-type="string">
            <text:p>grudzień</text:p>
          </table:table-cell>
          <table:table-cell table:style-name="ce22"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<text:span text:style-name="T1">JAGIEŁŁY, <text:s/></text:span><text:span text:style-name="T2"><text:s/>KAJKI, <text:s text:c="3"/>SKŁODOWSKIEJ, <text:s text:c="4"/>KASPROWICZA, <text:s/></text:span><text:span text:style-name="T2">PRZEMYSŁOWA, <text:s text:c="2"/>LEŚNA, <text:s/>KWIATOWA, <text:s/>DĄBROWSKIEGO, <text:s text:c="25"/></text:span></text:p>
          </table:table-cell>
          <table:table-cell table:style-name="ce16" office:value-type="string">
            <text:p>4,11,18,25</text:p>
          </table:table-cell>
          <table:table-cell table:style-name="ce16" office:value-type="string">
            <text:p>1,8,<text:span text:style-name="T6">13</text:span>,22,29</text:p>
          </table:table-cell>
          <table:table-cell table:style-name="ce16" office:value-type="string">
            <text:p>5,12,19,26</text:p>
          </table:table-cell>
          <table:table-cell table:style-name="ce20" office:value-type="string">
            <text:p>3,10,17,24,31</text:p>
          </table:table-cell>
          <table:table-cell table:style-name="ce16" office:value-type="string">
            <text:p>7,14,21,28</text:p>
          </table:table-cell>
          <table:table-cell table:style-name="ce16" office:value-type="string">
            <text:p>5,12,19,<text:span text:style-name="T6">27</text:span></text:p>
          </table:table-cell>
          <table:table-cell table:style-name="ce23"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<text:span text:style-name="T1">KOŚCIELNA, <text:s/>3 MAJA , <text:s text:c="2"/>PARKOWA, <text:s text:c="2"/>POMORSKA, PUŁASKIEGO, <text:s text:c="2"/></text:span><text:span text:style-name="T1">KRZYWA, <text:s text:c="2"/>TARGOWA, </text:span><text:span text:style-name="T3">OGRODOWA, <text:s text:c="2"/>MICKIEWICZA, <text:s text:c="3"/>MŁYŃSKA, <text:s text:c="2"/></text:span><text:span text:style-name="T3">KOLEJOWA, <text:s text:c="3"/>WENECKA, <text:s/></text:span><text:span text:style-name="T4"><text:s text:c="6"/></text:span></text:p>
          </table:table-cell>
          <table:table-cell table:style-name="ce16" office:value-type="string">
            <text:p>5,12,19,26</text:p>
          </table:table-cell>
          <table:table-cell table:style-name="ce16" office:value-type="string">
            <text:p>2,9,16,23,30</text:p>
          </table:table-cell>
          <table:table-cell table:style-name="ce16" office:value-type="string">
            <text:p>6,13,20,27</text:p>
          </table:table-cell>
          <table:table-cell table:style-name="ce20" office:value-type="string">
            <text:p>4,11,18,25</text:p>
          </table:table-cell>
          <table:table-cell table:style-name="ce16" office:value-type="string">
            <text:p>2,8,15,22,29</text:p>
          </table:table-cell>
          <table:table-cell table:style-name="ce16" office:value-type="string">
            <text:p>6,13,20,27</text:p>
          </table:table-cell>
          <table:table-cell table:style-name="ce23"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0" office:value-type="string">
            <text:p><text:span text:style-name="T3"><text:s/></text:span><text:span text:style-name="T3">KRAŃCOWA, <text:s/></text:span><text:span text:style-name="T1">PADEREWSKIEGO, <text:s/>CHOPINA,</text:span><text:span text:style-name="T3"> <text:s/>TOPOLOWA, <text:s text:c="2"/>DĘBOWA, </text:span><text:span text:style-name="T3">WYSZYŃSKIEGO, <text:s/>KLONOWA, <text:s/></text:span><text:span text:style-name="T1">RADNA</text:span><text:span text:style-name="T3">, <text:s/>PRUSA, <text:s/></text:span><text:span text:style-name="T1"><text:s/>ASNYKA, <text:s/>MONIUSZKI, <text:s/></text:span><text:span text:style-name="T1">WIERZBOWA, <text:s text:c="2"/>RUBINOWA, <text:s text:c="2"/>PERŁOWA, <text:s/>TULIPANOWA, <text:s/></text:span><text:span text:style-name="T1">KONWALIOWA, BURSZTYNOWA, <text:s/>RUMIANKOWA, <text:s/>SZMARAGDOWA, <text:s/></text:span><text:span text:style-name="T1">SŁONECZNA, TĘCZOWA, <text:s/>ZLOTA, <text:s/>WRÓBLEWSKIEGO</text:span></text:p>
          </table:table-cell>
          <table:table-cell table:style-name="ce16" office:value-type="string">
            <text:p>5,12,19,26</text:p>
          </table:table-cell>
          <table:table-cell table:style-name="ce16" office:value-type="string">
            <text:p>2,9,16,23,30</text:p>
          </table:table-cell>
          <table:table-cell table:style-name="ce16" office:value-type="string">
            <text:p>6,13,20,27</text:p>
          </table:table-cell>
          <table:table-cell table:style-name="ce20" office:value-type="string">
            <text:p>4,11,18,25</text:p>
          </table:table-cell>
          <table:table-cell table:style-name="ce16" office:value-type="string">
            <text:p><text:span text:style-name="T6">2</text:span>,8,15,22,29</text:p>
          </table:table-cell>
          <table:table-cell table:style-name="ce16" office:value-type="string">
            <text:p>6,13,20,27</text:p>
          </table:table-cell>
          <table:table-cell table:style-name="ce23"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0" office:value-type="string">
            <text:p><text:s/>LIPOWA, <text:s text:c="2"/>SOWIA, <text:s text:c="2"/>WITOSA, <text:s text:c="2"/>JODŁOWA, <text:s text:c="2"/>DASZYŃSKIEGO, NARUTOWICZA, <text:s text:c="2"/>KILIŃSKIEGO, <text:s/>ŚWIERKOWA, <text:s/>SZKOLNA, <text:s text:c="2"/>PIŁSUDSKIEGO, <text:s text:c="2"/>WRONIA, <text:s text:c="3"/>SIKORSKIEGO, <text:s text:c="2"/>ŁĄKOWA, <text:s text:c="2"/>SOSNOWA <text:s text:c="4"/></text:p>
          </table:table-cell>
          <table:table-cell table:style-name="ce16" office:value-type="string">
            <text:p>6,13,20,27</text:p>
          </table:table-cell>
          <table:table-cell table:style-name="ce16" office:value-type="string">
            <text:p>3,10,17,24,31</text:p>
          </table:table-cell>
          <table:table-cell table:style-name="ce16" office:value-type="string">
            <text:p>7,14,21,28</text:p>
          </table:table-cell>
          <table:table-cell table:style-name="ce20" office:value-type="string">
            <text:p>5,12,19,26</text:p>
          </table:table-cell>
          <table:table-cell table:style-name="ce16" office:value-type="string">
            <text:p>2,9,16,23,30</text:p>
          </table:table-cell>
          <table:table-cell table:style-name="ce16" office:value-type="string">
            <text:p>7,14,21,28</text:p>
          </table:table-cell>
          <table:table-cell table:style-name="ce23" table:number-columns-repeated="101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9" office:value-type="string">
            <text:p><text:s/><text:span text:style-name="T5">ŻEROMSKIEGO. <text:s text:c="3"/>KRASIŃSKIEGO, <text:s/>CHODKIEWICA, <text:s/>PLAC GDAŃSKI, <text:s text:c="5"/></text:span><text:span text:style-name="T5"><text:s text:c="3"/>WOJSKA POLSKIEGO, JAGIELOŃCZYKA, <text:s text:c="2"/>RZEMIEŚLNICZA, <text:s text:c="19"/></text:span><text:span text:style-name="T5"><text:s text:c="9"/>MAZURSKA, <text:s text:c="3"/>ŚLĄSKA, <text:s text:c="2"/>MAZOWIECKA, <text:s/>BEMA</text:span></text:p>
          </table:table-cell>
          <table:table-cell table:style-name="ce16" office:value-type="string">
            <text:p>6,13,20,27</text:p>
          </table:table-cell>
          <table:table-cell table:style-name="ce16" office:value-type="string">
            <text:p>3,10,17,24,31</text:p>
          </table:table-cell>
          <table:table-cell table:style-name="ce16" office:value-type="string">
            <text:p>7,14,21,28</text:p>
          </table:table-cell>
          <table:table-cell table:style-name="ce20" office:value-type="string">
            <text:p>5,12,19,26</text:p>
          </table:table-cell>
          <table:table-cell table:style-name="ce16" office:value-type="string">
            <text:p>2,9,16,23,30</text:p>
          </table:table-cell>
          <table:table-cell table:style-name="ce16" office:value-type="string">
            <text:p>7,14,21,28</text:p>
          </table:table-cell>
          <table:table-cell table:style-name="ce24" table:number-columns-repeated="1016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9" office:value-type="string">
            <text:p><text:span text:style-name="T5"><text:s/></text:span><text:span text:style-name="T5">AKACJOWA, <text:s text:c="2"/>WRZOSOWA, <text:s text:c="3"/>MAKOWA, <text:s text:c="3"/>MALINOWA, <text:s text:c="4"/>11 </text:span><text:span text:style-name="T5">LISTOPADA, <text:s/>REYMONTA, <text:s text:c="2"/>RATAJA, <text:s text:c="3"/>OŚIŃSKIEGO, <text:s text:c="3"/></text:span><text:span text:style-name="T5">SAMULEWSKIEGO, <text:s text:c="26"/>SIERAKOWSKIEGO, <text:s text:c="4"/>ZAWISZY, <text:s text:c="3"/></text:span><text:span text:style-name="T5">ZAMKOWA, <text:s text:c="2"/>ZBOŻOWA <text:s text:c="7"/></text:span><text:s text:c="8"/></text:p>
          </table:table-cell>
          <table:table-cell table:style-name="ce16" office:value-type="string">
            <text:p>7,14,21,28</text:p>
          </table:table-cell>
          <table:table-cell table:style-name="ce16" office:value-type="string">
            <text:p>4,11,18,25</text:p>
          </table:table-cell>
          <table:table-cell table:style-name="ce16" office:value-type="string">
            <text:p>1,8,15,22,29</text:p>
          </table:table-cell>
          <table:table-cell table:style-name="ce16" office:value-type="string">
            <text:p>6,13,20,27</text:p>
          </table:table-cell>
          <table:table-cell table:style-name="ce16" office:value-type="string">
            <text:p>3,10,17,24</text:p>
          </table:table-cell>
          <table:table-cell table:style-name="ce16" office:value-type="string">
            <text:p>1,8,15,22,29</text:p>
          </table:table-cell>
          <table:table-cell table:style-name="ce23" table:number-columns-repeated="1016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1" office:value-type="string">
            <text:p>SZPITALNA, <text:s text:c="4"/>KASZUBSKA, <text:s text:c="3"/>KOŚCIUSZKI</text:p>
          </table:table-cell>
          <table:table-cell table:style-name="ce16" office:value-type="string">
            <text:p>1,8,15,22,29</text:p>
          </table:table-cell>
          <table:table-cell table:style-name="ce16" office:value-type="string">
            <text:p>5,12,19,26</text:p>
          </table:table-cell>
          <table:table-cell table:style-name="ce16" office:value-type="string">
            <text:p>2,9,16,23,30</text:p>
          </table:table-cell>
          <table:table-cell table:style-name="ce16" office:value-type="string">
            <text:p>7,14,21,28</text:p>
          </table:table-cell>
          <table:table-cell table:style-name="ce16" office:value-type="string">
            <text:p>4,12,18,25</text:p>
          </table:table-cell>
          <table:table-cell table:style-name="ce16" office:value-type="string">
            <text:p>2,9,16,23,30</text:p>
          </table:table-cell>
          <table:table-cell table:style-name="ce23" table:number-columns-repeated="1016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2" office:value-type="string">
            <text:p>selektywna:</text:p>
          </table:table-cell>
          <table:table-cell table:style-name="ce16" table:number-columns-repeated="6"/>
          <table:table-cell table:style-name="ce23" table:number-columns-repeated="1016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2" office:value-type="string">
            <text:p><text:s text:c="30"/>- PET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3" table:number-columns-repeated="1016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12" office:value-type="string">
            <text:p><text:s text:c="29"/>- szkło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23" table:number-columns-repeated="1016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12" office:value-type="string">
            <text:p><text:s text:c="29"/>- makulatura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3" table:number-columns-repeated="1016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2" office:value-type="string">
            <text:p><text:s text:c="29"/>- odpady bio</text:p>
          </table:table-cell>
          <table:table-cell table:style-name="ce16" office:value-type="float" office:value="14.22">
            <text:p>14,22</text:p>
          </table:table-cell>
          <table:table-cell table:style-name="ce16" office:value-type="float" office:value="11.19">
            <text:p>11,19</text:p>
          </table:table-cell>
          <table:table-cell table:style-name="ce16" office:value-type="float" office:value="8.3">
            <text:p>8,3</text:p>
          </table:table-cell>
          <table:table-cell table:style-name="ce16" office:value-type="float" office:value="6.21">
            <text:p>6,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23" table:number-columns-repeated="1016"/>
        </table:table-row>
        <table:table-row table:style-name="ro13">
          <table:table-cell table:style-name="ce3"/>
          <table:table-cell table:style-name="ce12" office:value-type="string">
            <text:p><text:s text:c="29"/>- popioły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6,20,</text:p>
          </table:table-cell>
          <table:table-cell table:style-name="ce16" office:value-type="float" office:value="3.17">
            <text:p>3,17</text:p>
          </table:table-cell>
          <table:table-cell table:style-name="ce16" office:value-type="float" office:value="15.29">
            <text:p>15,29</text:p>
          </table:table-cell>
          <table:table-cell table:style-name="ce23"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odpady wielkogabarytowe</text:p>
          </table:table-cell>
          <table:table-cell table:style-name="ce17" office:value-type="date" office:date-value="2016-10-19" table:number-columns-spanned="6" table:number-rows-spanned="1">
            <text:p>19.10.2016</text:p>
          </table:table-cell>
          <table:covered-table-cell table:style-name="ce16"/>
          <table:covered-table-cell table:style-name="ce16"/>
          <table:covered-table-cell table:style-name="ce17"/>
          <table:covered-table-cell table:style-name="ce16"/>
          <table:covered-table-cell table:style-name="ce16"/>
          <table:table-cell table:style-name="ce23"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odpady budowlane i rozbiórkowe </text:p>
          </table:table-cell>
          <table:table-cell table:style-name="ce13" office:value-type="string" table:number-columns-spanned="6" table:number-rows-spanned="1">
            <text:p><text:s text:c="7"/>- <text:s/>na bieżąco po uzgodnieniu ze zleceniodawcą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table:number-columns-repeated="1016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13" office:value-type="string">
            <text:p>zużyty sprzęt elektryczny i elektroniczny</text:p>
          </table:table-cell>
          <table:table-cell table:style-name="ce13" office:value-type="string" table:number-columns-spanned="6" table:number-rows-spanned="1">
            <text:p><text:s text:c="7"/>- <text:s/>na bieżąco przy ul. Weneckej 1 w Morągu 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table:number-columns-repeated="1016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13" office:value-type="string">
            <text:p>przeterminowane leki</text:p>
          </table:table-cell>
          <table:table-cell table:style-name="ce18" office:value-type="string" table:number-columns-spanned="6" table:number-rows-spanned="1">
            <text:p><text:s text:c="8"/>- na bieżąco po zgłoszeniu telefonicznym o wypełnieniu pojemnika, <text:s text:c="62"/>- na bieżąco przy ul. Weneckej 1 w Morągu <text:s text:c="2"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table:number-columns-repeated="1016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13" office:value-type="string">
            <text:p>zużyte baterie i akumulatory</text:p>
          </table:table-cell>
          <table:table-cell table:style-name="ce18" office:value-type="string" table:number-columns-spanned="6" table:number-rows-spanned="1">
            <text:p><text:s text:c="8"/>- na bieżąco po zgłoszeniu telefonicznym o wypełnieniu pojemnika, <text:s text:c="62"/>- na bieżąco przy ul. Weneckej 1 w Morągu 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table:number-columns-repeated="1016"/>
        </table:table-row>
        <table:table-row table:style-name="ro17">
          <table:table-cell table:style-name="ce4"/>
          <table:table-cell table:style-name="ce14" table:number-columns-repeated="1023"/>
        </table:table-row>
        <table:table-row table:style-name="ro17" table:number-rows-repeated="65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0.9cm" fo:margin-bottom="0.9cm" fo:margin-left="0.9cm" fo:margin-right="0.9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3.08.2016</text:date>, <text:time>13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48M22S</meta:editing-duration>
    <meta:editing-cycles>11</meta:editing-cycles>
    <meta:generator>OpenOffice.org/3.1$Win32 OpenOffice.org_project/310m19$Build-9420</meta:generator>
    <dc:date>2016-08-03T13:06:04.56</dc:date>
    <dc:creator>p p</dc:creator>
    <meta:printed-by>p p</meta:printed-by>
    <meta:print-date>2016-08-03T12:41:09.14</meta:print-dat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