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3" style:family="table-cell" style:parent-style-name="Default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ffff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MIEJSCOWOŚĆ</text:p>
          </table:table-cell>
          <table:table-cell table:style-name="ce5" office:value-type="string" table:number-columns-spanned="12" table:number-rows-spanned="1">
            <text:p>HARMONOGRAM ODBIORU ODPADÓW KOMUNALNYCH Z ZABUDOWY JEDNORODZINNEJ DLA GMINY <text:s/>MIŁAKOW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3">
          <table:table-cell table:style-name="ce4" office:value-type="string" table:number-columns-spanned="1" table:number-rows-spanned="22">
            <text:p>BIENIASZE, RYCERZEWO, <text:s text:c="4"/>PAWEŁKI, <text:s text:c="3"/>NIEGŁAWKI, <text:s text:c="2"/>KLUGAJNY, TROKAJNY, <text:s text:c="9"/>STOLNO, <text:s text:c="3"/>GŁODÓWKO, <text:s/>POLKAJNY, <text:s text:c="14"/>NOWE MIECZYSŁAWY, <text:s text:c="2"/>MYSŁAKI,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3.27">
            <text:p>13,27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10.24">
            <text:p>10,24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5.23">
            <text:p>5,23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7.21">
            <text:p>7,21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3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3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1" table:number-rows-repeated="4">
          <table:table-cell table:number-columns-repeated="13"/>
        </table:table-row>
        <table:table-row table:style-name="ro1" table:number-rows-repeated="4">
          <table:table-cell table:style-name="ce2"/>
          <table:table-cell table:number-columns-repeated="12"/>
        </table:table-row>
        <table:table-row table:style-name="ro1">
          <table:table-cell table:style-name="ce2"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style-name="ce3" office:value-type="string">
            <text:p>MIEJSCOWOŚĆ</text:p>
          </table:table-cell>
          <table:table-cell table:style-name="ce5" office:value-type="string" table:number-columns-spanned="12" table:number-rows-spanned="1">
            <text:p>HARMONOGRAM ODBIORU ODPADÓW KOMUNALNYCH Z ZABUDOWY JEDNORODZINNEJ DLA GMINYMIŁAKOW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3">
          <table:table-cell table:style-name="ce4" office:value-type="string" table:number-columns-spanned="1" table:number-rows-spanned="22">
            <text:p>PITYNY, <text:s text:c="8"/>WOJCIECHY, <text:s text:c="3"/>KŁODZIN. <text:s text:c="7"/>GIRGINIA, <text:s text:c="11"/>MIEJSKI DWÓR, <text:s text:c="12"/>GUDNIKI, <text:s text:c="2"/>RACISZEWO, <text:s text:c="4"/>HENRYKOWO, <text:s text:c="2"/>WARKAŁY, <text:s text:c="4"/>WARKAŁKI, <text:s text:c="3"/>RÓŻNOWO, <text:s/>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5">
          <table:covered-table-cell table:style-name="ce3"/>
          <table:table-cell table:style-name="ce7" office:value-type="float" office:value="12.26">
            <text:p>12,26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9.23">
            <text:p>9,23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5.23">
            <text:p>5,23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7.21">
            <text:p>7,21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1" table:number-rows-repeated="4">
          <table:table-cell table:number-columns-repeated="13"/>
        </table:table-row>
        <table:table-row table:style-name="ro1" table:number-rows-repeated="4">
          <table:table-cell table:style-name="ce2"/>
          <table:table-cell table:number-columns-repeated="12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MIEJSCOWOŚĆ</text:p>
          </table:table-cell>
          <table:table-cell table:style-name="ce5" office:value-type="string" table:number-columns-spanned="12" table:number-rows-spanned="1">
            <text:p>HARMONOGRAM ODBIORU ODPADÓW KOMUNALNYCH Z ZABUDOWY JEDNORODZINNEJ DLA GMINYMIŁAKOW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3">
          <table:table-cell table:style-name="ce4" office:value-type="string" table:number-columns-spanned="1" table:number-rows-spanned="22">
            <text:p>BOGUCHWAŁY, <text:s/>KSIĄŻNIK, <text:s text:c="4"/>SĄGLEWO, <text:s text:c="3"/>POJEZIERCE, <text:s text:c="2"/>JANOWO, <text:s text:c="11"/>NARYJSKI MŁYN, <text:s text:c="12"/>STARE BOLITY, <text:s text:c="5"/>ROJE, <text:s text:c="20"/>WARNY, <text:s text:c="19"/>PONARY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6">
          <table:covered-table-cell table:style-name="ce3"/>
          <table:table-cell table:style-name="ce7" office:value-type="float" office:value="12.27">
            <text:p>12,27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9.23">
            <text:p>9,23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5.23">
            <text:p>5,23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7.21">
            <text:p>7,21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3">
          <table:table-cell table:number-columns-repeated="13"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ULICE</text:p>
          </table:table-cell>
          <table:table-cell table:style-name="ce5" office:value-type="string" table:number-columns-spanned="12" table:number-rows-spanned="1">
            <text:p>HARMONOGRAM ODBIORU ODPADÓW KOMUNALNYCH Z ZABUDOWY JEDNORODZINNEJ DLA <text:s text:c="2"/>MIASTA <text:s/>MIŁAKOW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3">
          <table:table-cell table:style-name="ce4" office:value-type="string" table:number-columns-spanned="1" table:number-rows-spanned="22">
            <text:p>WŁODYKI, <text:s text:c="10"/>CHOPINA, <text:s text:c="4"/>KOŁŁĄTAJA, <text:s text:c="6"/>MICKIEWICZA, <text:s text:c="4"/>LEŚNA, <text:s text:c="18"/>DWORCOWA, <text:s text:c="8"/>PRUSA, <text:s text:c="8"/>DASZYŃSKIEGO, <text:s text:c="4"/>MŁYŃSKA, <text:s text:c="3"/>MAZOWIECKA, <text:s text:c="3"/>SŁONECZY STOK, <text:s text:c="3"/>ŚWIERCZEWSKIEGO <text:s text:c="4"/>KATOWICKA, WARSZAWSKA, POZNAŃSKA, <text:s text:c="19"/>MORĄSKA, <text:s text:c="18"/>KOLONIA, <text:s text:c="23"/>OKRĘŻNA, <text:s text:c="20"/>MOSTOWA, <text:s text:c="21"/>BEMA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5">
          <table:covered-table-cell table:style-name="ce3"/>
          <table:table-cell table:style-name="ce7" office:value-type="float" office:value="5.19">
            <text:p>5,19</text:p>
          </table:table-cell>
          <table:table-cell table:style-name="ce7" office:value-type="float" office:value="2.16">
            <text:p>2,16</text:p>
          </table:table-cell>
          <table:table-cell table:style-name="ce7" office:value-type="string">
            <text:p>2,16,30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0.27">
            <text:p>10,27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9.23">
            <text:p>9,23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1" table:number-rows-repeated="3">
          <table:table-cell table:number-columns-repeated="13"/>
        </table:table-row>
        <table:table-row table:style-name="ro1" table:number-rows-repeated="4">
          <table:table-cell table:style-name="ce2"/>
          <table:table-cell table:number-columns-repeated="12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ULICE</text:p>
          </table:table-cell>
          <table:table-cell table:style-name="ce5" office:value-type="string" table:number-columns-spanned="12" table:number-rows-spanned="1">
            <text:p>HARMONOGRAM ODBIORU ODPADÓW KOMUNALNYCH Z ZABUDOWY JEDNORODZINNEJ DLA <text:s text:c="2"/>MIASTA <text:s/>MIŁAKOW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3">
          <table:table-cell table:style-name="ce4" office:value-type="string" table:number-columns-spanned="1" table:number-rows-spanned="22">
            <text:p>OLSZTYŃSKA, ORZESZKOWEJ, <text:s text:c="5"/>KASZUBSKA, KILIŃSKIEGO, <text:s text:c="3"/>KOŚCIUSZKI, LIPOWA, <text:s text:c="3"/>KONOPNICKIEJ, KOPERNIKA, <text:s text:c="19"/>XXX LECIA, <text:s text:c="20"/>TOPOLOWA, <text:s text:c="18"/>PRZEMYSŁOWA, <text:s text:c="10"/>KOŚCIELNA, <text:s text:c="18"/>KAJKI, <text:s text:c="29"/>SZKOLNA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7">
          <table:covered-table-cell table:style-name="ce3"/>
          <table:table-cell table:style-name="ce7" office:value-type="string">
            <text:p>7,20,</text:p>
          </table:table-cell>
          <table:table-cell table:style-name="ce7" office:value-type="float" office:value="3.17">
            <text:p>3,17</text:p>
          </table:table-cell>
          <table:table-cell table:style-name="ce7" office:value-type="string">
            <text:p>3,17,31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0.27">
            <text:p>10,27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9.23">
            <text:p>9,23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1" table:number-rows-repeated="4">
          <table:table-cell table:number-columns-repeated="13"/>
        </table:table-row>
        <table:table-row table:style-name="ro1" table:number-rows-repeated="3">
          <table:table-cell table:style-name="ce2"/>
          <table:table-cell table:number-columns-repeated="12"/>
        </table:table-row>
        <table:table-row table:style-name="ro1">
          <table:table-cell table:style-name="ce2" office:value-type="float" office:value="6">
            <text:p>6</text:p>
          </table:table-cell>
          <table:table-cell table:number-columns-repeated="12"/>
        </table:table-row>
        <table:table-row table:style-name="ro8">
          <table:table-cell table:style-name="ce3" office:value-type="string">
            <text:p>ULICE</text:p>
          </table:table-cell>
          <table:table-cell table:style-name="ce5" office:value-type="string" table:number-columns-spanned="12" table:number-rows-spanned="1">
            <text:p>HARMONOGRAM ODBIORU ODPADÓW KOMUNALNYCH Z ZABUDOWY WIELORODZINNEJ DLA <text:s text:c="2"/>GMINY MIŁAKOW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3">
          <table:table-cell table:style-name="ce4" office:value-type="string" table:number-columns-spanned="1" table:number-rows-spanned="22">
            <text:p>OLSZTYŃSKA, WŁODYKI, <text:s text:c="23"/>XXX LECIA, <text:s text:c="6"/>POZNAŃSKA, <text:s text:c="9"/>MŁYŃSKA, KOPERNIKA, <text:s text:c="6"/>DASZYŃSKIEGO, <text:s text:c="8"/>ŚWIERCZEWSKIEGO, <text:s/>WARSZWSKA, <text:s/>POZNAŃSKA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9">
          <table:covered-table-cell table:style-name="ce3"/>
          <table:table-cell table:style-name="ce15" office:value-type="string">
            <text:p>3,7,10,13,17,20,24, 27,31</text:p>
          </table:table-cell>
          <table:table-cell table:style-name="ce15" office:value-type="string">
            <text:p>3,6,10,13, 17,20,24,27</text:p>
          </table:table-cell>
          <table:table-cell table:style-name="ce15" office:value-type="string">
            <text:p>3,6,10,13,17,20,24,27,31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3.26">
            <text:p>13,26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8.22">
            <text:p>8,22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10.24">
            <text:p>10,24</text:p>
          </table:table-cell>
          <table:table-cell table:style-name="ce7" office:value-type="float" office:value="1.17">
            <text:p>1,17</text:p>
          </table:table-cell>
          <table:table-cell table:style-name="ce7" office:value-type="string">
            <text:p>1,13,27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</table:table-row>
        <table:table-row table:style-name="ro3">
          <table:covered-table-cell table:style-name="ce3"/>
          <table:table-cell table:style-name="ce7" office:value-type="float" office:value="9.23">
            <text:p>9,23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7.21">
            <text:p>7,21</text:p>
          </table:table-cell>
          <table:table-cell table:style-name="ce3" table:number-columns-repeated="9"/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6.styczeń .2017</text:p>
          </table:table-cell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3" table:number-columns-spanned="3" table:number-rows-spanned="1"/>
          <table:covered-table-cell table:style-name="ce3"/>
          <table:covered-table-cell table:style-name="ce3"/>
        </table:table-row>
        <table:table-row table:style-name="ro1" table:number-rows-repeated="6535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26.01.2017</text:date>, <text:time>10:2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32M30S</meta:editing-duration>
    <meta:editing-cycles>7</meta:editing-cycles>
    <meta:generator>OpenOffice.org/3.2$Win32 OpenOffice.org_project/320m12$Build-9483</meta:generator>
    <dc:date>2017-01-25T14:21:10.90</dc:date>
    <dc:creator>p p</dc:creator>
    <meta:document-statistic meta:table-count="3" meta:cell-count="624" meta:object-count="0"/>
    <meta:user-defined meta:name="Info 1"/>
    <meta:user-defined meta:name="Info 2"/>
    <meta:user-defined meta:name="Info 3"/>
    <meta:user-defined meta:name="Info 4"/>
  </office:meta>
</office:document-meta>
</file>