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language-complex="en" style:country-complex="US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4pt" fo:language="pl" fo:country="PL" fo:font-weight="bold" style:font-name-asian="Lucida Sans Unicode" style:font-size-asian="14pt" style:language-asian="zxx" style:country-asian="none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language="pl" fo:country="PL" fo:font-style="normal" fo:font-weight="bold" style:font-name-asian="Lucida Sans Unicode" style:font-size-asian="14pt" style:language-asian="zxx" style:country-asian="none" style:font-weight-asian="bold" style:font-name-complex="Times New Roman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9" table:default-cell-style-name="ce19"/>
        <table:table-row table:style-name="ro1">
          <table:table-cell table:style-name="Default" table:number-columns-repeated="13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table-cell table:style-name="ce2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3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4">
          <table:table-cell table:style-name="ce4" office:value-type="string" table:number-columns-spanned="1" table:number-rows-spanned="20">
            <text:p>KARCZEMKA, RYBAKI, <text:s text:c="9"/>GUMISKA <text:s text:c="3"/>WIELKIE, <text:s text:c="2"/>GUMISKA MAŁE, <text:s text:c="6"/>BUDWITY, <text:s text:c="15"/>BUDYTY, <text:s text:c="5"/>GIZAJNY, <text:s text:c="19"/>KADZIE , <text:s text:c="19"/>KREKI, <text:s text:c="22"/>SASINY, <text:s text:c="20"/>NIEDŹWIADA, <text:s text:c="6"/>POŁOWITE, <text:s text:c="13"/>KOSZAJNY , <text:s text:c="13"/>WIELI <text:s/>DWÓR, <text:s text:c="37"/>DZIŚNITY, <text:s text:c="15"/>SOPLE, <text:s text:c="23"/>LINKI, <text:s text:c="24"/>LESZCZYNKA, <text:s text:c="10"/>PLEŚNO, <text:s text:c="18"/>BAGNITY, <text:s text:c="16"/>SURZYKI WIELKIE, <text:s/>SURZYKI <text:s/>MAŁE, <text:s text:c="5"/>SZYMONOWO, <text:s text:c="8"/>SZYMONÓWKO, <text:s text:c="5"/>PLĘKITY</text:p>
          </table:table-cell>
          <table:table-cell office:value-type="float" office:value="4.19">
            <text:p>4,19</text:p>
          </table:table-cell>
          <table:table-cell office:value-type="float" office:value="1.15">
            <text:p>1,15</text:p>
          </table:table-cell>
          <table:table-cell office:value-type="string">
            <text:p>1,15,29</text:p>
          </table:table-cell>
          <table:table-cell table:number-columns-repeated="9"/>
        </table:table-row>
        <table:table-row table:style-name="ro3">
          <table:covered-table-cell table:style-name="ce5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11"/>
        </table:table-row>
        <table:table-row table:style-name="ro3">
          <table:covered-table-cell table:style-name="ce5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9"/>
        </table:table-row>
        <table:table-row table:style-name="ro3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3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11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9"/>
        </table:table-row>
        <table:table-row table:style-name="ro3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table:number-columns-repeated="9"/>
        </table:table-row>
        <table:table-row table:style-name="ro3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2.25">
            <text:p>12,25</text:p>
          </table:table-cell>
          <table:table-cell table:number-columns-repeated="2" office:value-type="string">
            <text:p>6,20,</text:p>
          </table:table-cell>
          <table:table-cell table:number-columns-repeated="9"/>
        </table:table-row>
        <table:table-row table:style-name="ro3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table:style-name="ce15"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3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1" table:number-rows-repeated="5">
          <table:table-cell table:style-name="Default" table:number-columns-repeated="13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5">
          <table:table-cell table:style-name="ce2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5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5">
          <table:table-cell table:style-name="ce4" office:value-type="string" table:number-columns-spanned="1" table:number-rows-spanned="20">
            <text:p>JARNOŁTOWO, JARNOŁTÓWKO, <text:s text:c="3"/>KLONOWY DWÓR, <text:s text:c="2"/>KANTY, <text:s text:c="21"/>SMOLNO, <text:s text:c="18"/>WODZIANY</text:p>
          </table:table-cell>
          <table:table-cell office:value-type="string">
            <text:p>7,20,</text:p>
          </table:table-cell>
          <table:table-cell office:value-type="float" office:value="3.17">
            <text:p>3,17</text:p>
          </table:table-cell>
          <table:table-cell office:value-type="string">
            <text:p>3,17,31</text:p>
          </table:table-cell>
          <table:table-cell table:number-columns-repeated="9"/>
        </table:table-row>
        <table:table-row table:style-name="ro5">
          <table:covered-table-cell table:style-name="ce5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11"/>
        </table:table-row>
        <table:table-row table:style-name="ro5">
          <table:covered-table-cell table:style-name="ce5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9"/>
        </table:table-row>
        <table:table-row table:style-name="ro5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5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11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9"/>
        </table:table-row>
        <table:table-row table:style-name="ro5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table:number-columns-repeated="9"/>
        </table:table-row>
        <table:table-row table:style-name="ro5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2.25">
            <text:p>12,25</text:p>
          </table:table-cell>
          <table:table-cell table:number-columns-repeated="2" office:value-type="string">
            <text:p>6,20,</text:p>
          </table:table-cell>
          <table:table-cell table:number-columns-repeated="9"/>
        </table:table-row>
        <table:table-row table:style-name="ro5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5">
          <table:covered-table-cell/>
          <table:table-cell table:style-name="ce15"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5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5">
          <table:covered-table-cell/>
          <table:table-cell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1" table:number-rows-repeated="5">
          <table:table-cell table:style-name="Default" table:number-columns-repeated="13"/>
        </table:table-row>
        <table:table-row table:style-name="ro2">
          <table:table-cell table:style-name="ce1"/>
          <table:table-cell table:style-name="ce1" office:value-type="string" table:number-columns-spanned="12" table:number-rows-spanned="1">
            <text:p>HARMONOGRAM ODBIORU ODPADÓW KOMUNALNYCH Z ZABUDOWY JEDNORODZINNEJ 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5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6">
          <table:table-cell table:style-name="ce4" office:value-type="string" table:number-columns-spanned="1" table:number-rows-spanned="20">
            <text:p>WILAMOWO, WILAMÓWKO, <text:s/>GLĘDY, <text:s text:c="22"/>NAŚWITY, <text:s text:c="16"/>LEŚNICA, <text:s text:c="18"/>ZALESIE, <text:s text:c="19"/>SAMBRÓD, <text:s text:c="15"/>SARNA, <text:s text:c="22"/>ZDUNY, <text:s text:c="21"/>ZAJEZIERZE, <text:s text:c="11"/>DRYNKI, </text:p>
          </table:table-cell>
          <table:table-cell office:value-type="float" office:value="9.23">
            <text:p>9,23</text:p>
          </table:table-cell>
          <table:table-cell table:number-columns-repeated="2" office:value-type="string">
            <text:p>6,20,</text:p>
          </table:table-cell>
          <table:table-cell table:number-columns-repeated="9"/>
        </table:table-row>
        <table:table-row table:style-name="ro5">
          <table:covered-table-cell table:style-name="ce5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11"/>
        </table:table-row>
        <table:table-row table:style-name="ro5">
          <table:covered-table-cell table:style-name="ce5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9"/>
        </table:table-row>
        <table:table-row table:style-name="ro5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5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11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9"/>
        </table:table-row>
        <table:table-row table:style-name="ro5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table:number-columns-repeated="9"/>
        </table:table-row>
        <table:table-row table:style-name="ro5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2.25">
            <text:p>12,25</text:p>
          </table:table-cell>
          <table:table-cell table:number-columns-repeated="2" office:value-type="string">
            <text:p>6,20,</text:p>
          </table:table-cell>
          <table:table-cell table:number-columns-repeated="9"/>
        </table:table-row>
        <table:table-row table:style-name="ro5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5">
          <table:covered-table-cell/>
          <table:table-cell table:style-name="ce15"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5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5">
          <table:covered-table-cell/>
          <table:table-cell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1" table:number-rows-repeated="4">
          <table:table-cell table:style-name="Default" table:number-columns-repeated="13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table-cell table:style-name="ce6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3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table-cell table:style-name="ce4" office:value-type="string" table:number-columns-spanned="1" table:number-rows-spanned="20">
            <text:p><text:span text:style-name="T1">DOBROCIN, <text:s text:c="13"/></text:span><text:span text:style-name="T1">KIEŁKUTY, <text:s text:c="15"/></text:span><text:span text:style-name="T1">KOZIA WÓLKA, <text:s text:c="7"/></text:span><text:span text:style-name="T1"><text:s text:c="23"/></text:span><text:span text:style-name="T2"><text:s/></text:span><text:span text:style-name="T3">MAŁDYTY <text:s/>ul. : <text:s text:c="8"/></text:span><text:span text:style-name="T3">SZKOLNA, <text:s text:c="16"/></text:span><text:span text:style-name="T3">KWIATOWA, <text:s text:c="9"/></text:span><text:span text:style-name="T3">PRUSA, <text:s text:c="18"/></text:span><text:span text:style-name="T3">BRZOZOWA, <text:s text:c="10"/></text:span><text:span text:style-name="T3">PRZEMYSŁOWA, <text:s text:c="5"/></text:span><text:span text:style-name="T3">DWORCOWA, <text:s text:c="6"/></text:span><text:span text:style-name="T3">TOPOLOWA, <text:s text:c="13"/></text:span><text:span text:style-name="T3">CICHA, <text:s/></text:span></text:p>
          </table:table-cell>
          <table:table-cell office:value-type="float" office:value="10.24">
            <text:p>10,24</text:p>
          </table:table-cell>
          <table:table-cell table:number-columns-repeated="2" office:value-type="float" office:value="7.21">
            <text:p>7,21</text:p>
          </table:table-cell>
          <table:table-cell table:number-columns-repeated="9"/>
        </table:table-row>
        <table:table-row table:style-name="ro3">
          <table:covered-table-cell table:style-name="ce5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11"/>
        </table:table-row>
        <table:table-row table:style-name="ro3">
          <table:covered-table-cell table:style-name="ce5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number-columns-repeated="9"/>
        </table:table-row>
        <table:table-row table:style-name="ro3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11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3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table:number-columns-repeated="9"/>
        </table:table-row>
        <table:table-row table:style-name="ro3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5.19">
            <text:p>5,19</text:p>
          </table:table-cell>
          <table:table-cell table:number-columns-repeated="2" office:value-type="float" office:value="7.21">
            <text:p>7,21</text:p>
          </table:table-cell>
          <table:table-cell table:number-columns-repeated="9"/>
        </table:table-row>
        <table:table-row table:style-name="ro3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table:style-name="ce15"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3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3">
          <table:covered-table-cell/>
          <table:table-cell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1" table:number-rows-repeated="5">
          <table:table-cell table:style-name="Default" table:number-columns-repeated="13"/>
        </table:table-row>
        <table:table-row table:style-name="ro7">
          <table:table-cell table:style-name="ce1" office:value-type="float" office:value="5">
            <text:p>5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8">
          <table:table-cell table:style-name="ce6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8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9">
          <table:table-cell table:style-name="ce4" office:value-type="string" table:number-columns-spanned="1" table:number-rows-spanned="20">
            <text:p>MAŁDYTY ul. : <text:s text:c="2"/>POLNA, <text:s text:c="19"/>KOPERNIKA, <text:s text:c="9"/>LEŚNA, LIPOWA, <text:s text:c="5"/>ŁĄKOWA, <text:s text:c="10"/>MORĄSKA, <text:s text:c="13"/>OGRODOWA, <text:s text:c="11"/>SŁONECZNA, <text:s text:c="10"/>TURYSTYCZNA, <text:s text:c="6"/>WIŚNIOWA, <text:s text:c="12"/>ZAMKOWA, <text:s text:c="14"/>OSTRÓDZKA, <text:s text:c="11"/>PARKOWA, <text:s text:c="13"/>WIĄZOWA, <text:s text:c="16"/>DĘBOWA, <text:s text:c="17"/>SPORTOWA</text:p>
          </table:table-cell>
          <table:table-cell office:value-type="float" office:value="9.23">
            <text:p>9,23</text:p>
          </table:table-cell>
          <table:table-cell table:number-columns-repeated="2" office:value-type="string">
            <text:p>6,20,</text:p>
          </table:table-cell>
          <table:table-cell table:number-columns-repeated="9"/>
        </table:table-row>
        <table:table-row table:style-name="ro8">
          <table:covered-table-cell table:style-name="ce5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11"/>
        </table:table-row>
        <table:table-row table:style-name="ro8">
          <table:covered-table-cell table:style-name="ce5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8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number-columns-repeated="9"/>
        </table:table-row>
        <table:table-row table:style-name="ro8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11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8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table:number-columns-repeated="9"/>
        </table:table-row>
        <table:table-row table:style-name="ro8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5.19">
            <text:p>5,19</text:p>
          </table:table-cell>
          <table:table-cell table:number-columns-repeated="2" office:value-type="float" office:value="7.21">
            <text:p>7,21</text:p>
          </table:table-cell>
          <table:table-cell table:number-columns-repeated="9"/>
        </table:table-row>
        <table:table-row table:style-name="ro8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8">
          <table:covered-table-cell/>
          <table:table-cell table:style-name="ce15"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8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8">
          <table:covered-table-cell/>
          <table:table-cell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1" table:number-rows-repeated="8">
          <table:table-cell table:style-name="Default" table:number-columns-repeated="13"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1" office:value-type="string" table:number-columns-spanned="12" table:number-rows-spanned="1">
            <text:p>HARMONOGRAM ODBIORU ODPADÓW KOMUNALNYCH Z ZABUDOWY WIELORODZINNEJ 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8">
          <table:table-cell table:style-name="ce6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8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10">
          <table:table-cell table:style-name="ce4" office:value-type="string" table:number-columns-spanned="1" table:number-rows-spanned="20">
            <text:p>DOBROCIN, <text:s text:c="14"/>PLĘKITY. <text:s text:c="18"/>KREKI. <text:s text:c="22"/>BUDWITY, <text:s text:c="16"/>KANTY, <text:s text:c="48"/>MAŁDYTY: <text:s text:c="3"/>ul. <text:s text:c="8"/>LIPOWA. <text:s text:c="18"/>SŁONECZNA, <text:s text:c="11"/>PRUSA</text:p>
          </table:table-cell>
          <table:table-cell table:style-name="ce16" office:value-type="string">
            <text:p>2,7,9,13,16,20,23,27,30</text:p>
          </table:table-cell>
          <table:table-cell table:style-name="ce16" office:value-type="string">
            <text:p>3,6,10,13,1720,24,27</text:p>
          </table:table-cell>
          <table:table-cell table:style-name="ce16" office:value-type="string">
            <text:p>3,6,10,13,17,20,24,27,31</text:p>
          </table:table-cell>
          <table:table-cell table:number-columns-repeated="9"/>
        </table:table-row>
        <table:table-row table:style-name="ro8">
          <table:covered-table-cell table:style-name="ce5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11"/>
        </table:table-row>
        <table:table-row table:style-name="ro8">
          <table:covered-table-cell table:style-name="ce5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10.24">
            <text:p>10,24</text:p>
          </table:table-cell>
          <table:table-cell table:number-columns-repeated="2" office:value-type="float" office:value="14.28">
            <text:p>14,28</text:p>
          </table:table-cell>
          <table:table-cell table:number-columns-repeated="9"/>
        </table:table-row>
        <table:table-row table:style-name="ro8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8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11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table:number-columns-repeated="9"/>
        </table:table-row>
        <table:table-row table:style-name="ro8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11.24">
            <text:p>11,24</text:p>
          </table:table-cell>
          <table:table-cell table:number-columns-repeated="2" office:value-type="float" office:value="9.23">
            <text:p>9,23</text:p>
          </table:table-cell>
          <table:table-cell table:number-columns-repeated="9"/>
        </table:table-row>
        <table:table-row table:style-name="ro8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table:style-name="ce8" office:value-type="string">
            <text:p>kwiecień</text:p>
          </table:table-cell>
          <table:table-cell table:style-name="ce8" office:value-type="string">
            <text:p>maj</text:p>
          </table:table-cell>
          <table:table-cell table:style-name="ce8" office:value-type="string">
            <text:p>czerwiec</text:p>
          </table:table-cell>
          <table:table-cell table:style-name="ce8" office:value-type="string">
            <text:p>lipiec</text:p>
          </table:table-cell>
          <table:table-cell table:style-name="ce8" office:value-type="string">
            <text:p>sierpień</text:p>
          </table:table-cell>
          <table:table-cell table:style-name="ce8" office:value-type="string">
            <text:p>wrzesień </text:p>
          </table:table-cell>
          <table:table-cell table:style-name="ce8" office:value-type="string">
            <text:p>październik</text:p>
          </table:table-cell>
          <table:table-cell table:style-name="ce8" office:value-type="string">
            <text:p>listopad</text:p>
          </table:table-cell>
          <table:table-cell table:style-name="ce8"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5.18">
            <text:p>5,18</text:p>
          </table:table-cell>
          <table:table-cell table:number-columns-repeated="2" office:value-type="float" office:value="7.21">
            <text:p>7,21</text:p>
          </table:table-cell>
          <table:table-cell table:number-columns-repeated="9"/>
        </table:table-row>
        <table:table-row table:style-name="ro8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8">
          <table:covered-table-cell/>
          <table:table-cell table:style-name="ce15"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8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number-columns-repeated="9"/>
        </table:table-row>
        <table:table-row table:style-name="ro8">
          <table:covered-table-cell/>
          <table:table-cell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8">
          <table:table-cell table:style-name="Default" table:number-columns-repeated="1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26.01.2017</text:date>, <text:time>10:2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39M56S</meta:editing-duration>
    <meta:editing-cycles>4</meta:editing-cycles>
    <meta:generator>OpenOffice.org/3.2$Win32 OpenOffice.org_project/320m12$Build-9483</meta:generator>
    <dc:date>2017-01-25T13:27:01.92</dc:date>
    <dc:creator>p p</dc:creator>
    <meta:document-statistic meta:table-count="3" meta:cell-count="624" meta:object-count="0"/>
    <meta:user-defined meta:name="Info 1"/>
    <meta:user-defined meta:name="Info 2"/>
    <meta:user-defined meta:name="Info 3"/>
    <meta:user-defined meta:name="Info 4"/>
  </office:meta>
</office:document-meta>
</file>