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language-complex="en" style:country-complex="US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number-columns-repeated="1011" table:default-cell-style-name="ce3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7" table:number-columns-repeated="1011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5">
          <table:table-cell table:style-name="ce4" office:value-type="string" table:number-columns-spanned="1" table:number-rows-spanned="20">
            <text:p>DURY, <text:s text:c="23"/>PIŁĄG, <text:s text:c="20"/>WILNOWO, <text:s text:c="13"/>TĄTAWKI, <text:s text:c="14"/>ROGOWO, <text:s text:c="13"/>LUSAJNY MAŁE, <text:s text:c="4"/>KADZIANKA, <text:s text:c="11"/>KRETOWINY, <text:s text:c="9"/>KRUSZEWNIA, <text:s text:c="39"/>BIAŁKA, <text:s text:c="18"/>BRAMKA, <text:s text:c="16"/>RUŚ, <text:s text:c="26"/>ZAWROTY, <text:s text:c="14"/>ŻABI RÓG, <text:s text:c="47"/>CHOJNIK , <text:s text:c="16"/>GUBITY, <text:s text:c="19"/>STABUNIKI, <text:s text:c="13"/>LUBIN, <text:s text:c="22"/>RAJ, <text:s text:c="27"/>SILIN</text:p>
          </table:table-cell>
          <table:table-cell table:style-name="ce7" office:value-type="string">
            <text:p>2,16,30,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3.27">
            <text:p>13,27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3">
          <table:covered-table-cell table:style-name="ce3"/>
          <table:table-cell table:style-name="ce7" office:value-type="float" office:value="10.26">
            <text:p>10,26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6,20,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4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0">
            <text:p>JĘDRYCHOWKO, <text:s text:c="3"/>KUDYPY, <text:s text:c="18"/>WOLA KUDYPSKA, ANTONIEWO, <text:s text:c="10"/>NOWY DWÓR, <text:s text:c="9"/>OBUCHOWO, <text:s text:c="11"/>MORZEWKO, <text:s text:c="10"/>ROLNOWO, <text:s text:c="13"/>KAMIONKA, <text:s text:c="13"/>SZYMANOWO, <text:s text:c="8"/>DOBROCINEK, <text:s text:c="8"/>ANIN, <text:s text:c="88"/>BARTĘŻEK, <text:s text:c="13"/>BOŻĘCIN, <text:s text:c="16"/>PROŚNO, SŁONECZNIK, <text:s text:c="8"/>WENECJA. <text:s text:c="15"/>SZCZUPLINKI, </text:p>
          </table:table-cell>
          <table:table-cell table:style-name="ce7" office:value-type="string">
            <text:p>3,17,31</text:p>
          </table:table-cell>
          <table:table-cell table:style-name="ce7" office:value-type="float" office:value="14.28">
            <text:p>14,28</text:p>
          </table:table-cell>
          <table:table-cell table:style-name="ce7" office:value-type="float" office:value="14.28">
            <text:p>14,28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0.26">
            <text:p>10,26</text:p>
          </table:table-cell>
          <table:table-cell table:style-name="ce7" office:value-type="string">
            <text:p>6,20,</text:p>
          </table:table-cell>
          <table:table-cell table:style-name="ce7" office:value-type="string">
            <text:p>6,20,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8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8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20">
            <text:p>BOGACZEWO, <text:s text:c="8"/>MALINIAK, <text:s text:c="14"/>KRUSZEWNIA, <text:s text:c="77"/>JURECKI <text:s/>MŁYN, <text:s text:c="4"/>PLEBANIA WÓLKA, KRÓLEWO, <text:s text:c="13"/>KALNIK, <text:s text:c="19"/>KĘPA KALNICKA, <text:s text:c="2"/>PRĘTKI</text:p>
          </table:table-cell>
          <table:table-cell table:style-name="ce7" office:value-type="float" office:value="5.19">
            <text:p>5,19</text:p>
          </table:table-cell>
          <table:table-cell table:style-name="ce7" office:value-type="float" office:value="2.16">
            <text:p>2,16</text:p>
          </table:table-cell>
          <table:table-cell table:style-name="ce7" office:value-type="string">
            <text:p>2,16,29</text:p>
          </table:table-cell>
          <table:table-cell table:style-name="ce18" table:number-columns-repeated="9"/>
          <table:table-cell table:number-columns-repeated="1011"/>
        </table:table-row>
        <table:table-row table:style-name="ro8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18" table:number-columns-repeated="9"/>
          <table:table-cell table:number-columns-repeated="1011"/>
        </table:table-row>
        <table:table-row table:style-name="ro8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18" table:number-columns-repeated="9"/>
          <table:table-cell table:number-columns-repeated="1011"/>
        </table:table-row>
        <table:table-row table:style-name="ro8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18" table:number-columns-repeated="9"/>
          <table:table-cell table:number-columns-repeated="1011"/>
        </table:table-row>
        <table:table-row table:style-name="ro8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8" table:number-columns-repeated="9"/>
          <table:table-cell table:number-columns-repeated="1011"/>
        </table:table-row>
        <table:table-row table:style-name="ro8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float" office:value="11.24">
            <text:p>11,24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18" table:number-columns-repeated="9"/>
          <table:table-cell table:number-columns-repeated="1011"/>
        </table:table-row>
        <table:table-row table:style-name="ro8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10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10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20">
            <text:p>GULBITY, <text:s text:c="16"/>NIEBRZYDOWO <text:s text:c="5"/>WIELKIE, <text:s text:c="15"/>NIEBRZYDOWO MAŁE, <text:s text:c="20"/>ZWIERZYNIEC, <text:s text:c="5"/>STRUŻYNA, <text:s text:c="13"/>MARKOWO, <text:s text:c="12"/>ZŁOTNA</text:p>
          </table:table-cell>
          <table:table-cell table:style-name="ce7" office:value-type="float" office:value="13.27">
            <text:p>13,27</text:p>
          </table:table-cell>
          <table:table-cell table:style-name="ce7" office:value-type="float" office:value="10.24">
            <text:p>10,24</text:p>
          </table:table-cell>
          <table:table-cell table:style-name="ce7" office:value-type="float" office:value="10.24">
            <text:p>10,24</text:p>
          </table:table-cell>
          <table:table-cell table:style-name="ce18" table:number-columns-repeated="9"/>
          <table:table-cell table:number-columns-repeated="1011"/>
        </table:table-row>
        <table:table-row table:style-name="ro10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18" table:number-columns-repeated="9"/>
          <table:table-cell table:number-columns-repeated="1011"/>
        </table:table-row>
        <table:table-row table:style-name="ro10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18" table:number-columns-repeated="9"/>
          <table:table-cell table:number-columns-repeated="1011"/>
        </table:table-row>
        <table:table-row table:style-name="ro10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18" table:number-columns-repeated="9"/>
          <table:table-cell table:number-columns-repeated="1011"/>
        </table:table-row>
        <table:table-row table:style-name="ro10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8" table:number-columns-repeated="9"/>
          <table:table-cell table:number-columns-repeated="1011"/>
        </table:table-row>
        <table:table-row table:style-name="ro10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7" office:value-type="float" office:value="11.24">
            <text:p>11,24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18" table:number-columns-repeated="9"/>
          <table:table-cell table:number-columns-repeated="1011"/>
        </table:table-row>
        <table:table-row table:style-name="ro10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4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0">
            <text:p>JURKI , <text:s text:c="21"/>ŁĄCZNO, </text:p>
          </table:table-cell>
          <table:table-cell table:style-name="ce7" office:value-type="string">
            <text:p>7,20,</text:p>
          </table:table-cell>
          <table:table-cell table:style-name="ce7" office:value-type="float" office:value="3.17">
            <text:p>3,17</text:p>
          </table:table-cell>
          <table:table-cell table:style-name="ce7" office:value-type="string">
            <text:p>3,17,31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1.24">
            <text:p>11,24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1" office:value-type="string" table:number-columns-spanned="12" table:number-rows-spanned="1">
            <text:p>HARMONOGRAM ODBIORU ODPADÓW KOMUNALNYCH Z ZABUDOWY WIELORODZINNEJ <text:s/>DLA GMINY MORĄG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1"/>
        </table:table-row>
        <table:table-row table:style-name="ro4">
          <table:table-cell table:style-name="ce2"/>
          <table:table-cell table:style-name="ce6" office:value-type="string" table:number-columns-spanned="12" table:number-rows-spanned="1">
            <text:p>niesegregowane(zmieszane) odpady komunaln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1"/>
        </table:table-row>
        <table:table-row table:style-name="ro4">
          <table:table-cell table:style-name="ce3" office:value-type="string">
            <text:p>MIEJSCOWOŚĆ</text:p>
          </table:table-cell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11">
          <table:table-cell table:style-name="ce4" office:value-type="string" table:number-columns-spanned="1" table:number-rows-spanned="20">
            <text:p>ZAWROTY, <text:s text:c="13"/>SŁONECZNIK, <text:s text:c="9"/>ŻABI RÓG, <text:s text:c="15"/>GULBITY</text:p>
          </table:table-cell>
          <table:table-cell table:style-name="ce15" office:value-type="string">
            <text:p>2,7,9,12,16,19,23,26,30</text:p>
          </table:table-cell>
          <table:table-cell table:style-name="ce15" office:value-type="string">
            <text:p>3,6,10,13, 17,20,24,27</text:p>
          </table:table-cell>
          <table:table-cell table:style-name="ce15" office:value-type="string">
            <text:p>3,6,13,17, <text:s/>20,24,27,31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5"/>
          <table:table-cell table:style-name="ce8" office:value-type="string" table:number-columns-spanned="12" table:number-rows-spanned="1">
            <text:p>Zbiórka selektywna w workach (PLASTIK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5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4.18">
            <text:p>4,18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8.22">
            <text:p>8,22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 table:number-columns-spanned="12" table:number-rows-spanned="1">
            <text:p>Zbiórka selektywna w workach(SZKŁO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0" office:value-type="string" table:number-columns-spanned="12" table:number-rows-spanned="1">
            <text:p>Zbiórka selektywna w workach(MAKULATURA)</text:p>
          </table:table-cell>
          <table:covered-table-cell table:style-name="ce7"/>
          <table:covered-table-cell table:style-name="ce7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1" office:value-type="string" table:number-columns-spanned="12" table:number-rows-spanned="1">
            <text:p>odpady zielone oraz odpady komunalne ulegające biodegradacj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2.25">
            <text:p>12,25</text:p>
          </table:table-cell>
          <table:table-cell table:style-name="ce7" office:value-type="float" office:value="8.27">
            <text:p>8,27</text:p>
          </table:table-cell>
          <table:table-cell table:style-name="ce7" office:value-type="float" office:value="7.21">
            <text:p>7,21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2" office:value-type="string" table:number-columns-spanned="12" table:number-rows-spanned="1">
            <text:p>popiół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>
            <text:p>styczeń</text:p>
          </table:table-cell>
          <table:table-cell table:style-name="ce7" office:value-type="string">
            <text:p>luty</text:p>
          </table:table-cell>
          <table:table-cell table:style-name="ce7" office:value-type="string">
            <text:p>marzec</text:p>
          </table:table-cell>
          <table:table-cell table:style-name="ce7" office:value-type="string">
            <text:p>kwiecień</text:p>
          </table:table-cell>
          <table:table-cell table:style-name="ce7" office:value-type="string">
            <text:p>maj</text:p>
          </table:table-cell>
          <table:table-cell table:style-name="ce7" office:value-type="string">
            <text:p>czerwiec</text:p>
          </table:table-cell>
          <table:table-cell table:style-name="ce7" office:value-type="string">
            <text:p>lipiec</text:p>
          </table:table-cell>
          <table:table-cell table:style-name="ce7" office:value-type="string">
            <text:p>sierpień</text:p>
          </table:table-cell>
          <table:table-cell table:style-name="ce7" office:value-type="string">
            <text:p>wrzesień </text:p>
          </table:table-cell>
          <table:table-cell table:style-name="ce7" office:value-type="string">
            <text:p>październik</text:p>
          </table:table-cell>
          <table:table-cell table:style-name="ce7" office:value-type="string">
            <text:p>listopad</text:p>
          </table:table-cell>
          <table:table-cell table:style-name="ce7" office:value-type="string">
            <text:p>grudzień</text:p>
          </table:table-cell>
          <table:table-cell table:number-columns-repeated="1011"/>
        </table:table-row>
        <table:table-row table:style-name="ro4">
          <table:covered-table-cell table:style-name="ce3"/>
          <table:table-cell table:style-name="ce7" office:value-type="float" office:value="10.24">
            <text:p>10,24</text:p>
          </table:table-cell>
          <table:table-cell table:style-name="ce7" office:value-type="float" office:value="7.21">
            <text:p>7,21</text:p>
          </table:table-cell>
          <table:table-cell table:style-name="ce7" office:value-type="string">
            <text:p>6,20,</text:p>
          </table:table-cell>
          <table:table-cell table:style-name="ce18" table:number-columns-repeated="9"/>
          <table:table-cell table:number-columns-repeated="1011"/>
        </table:table-row>
        <table:table-row table:style-name="ro4">
          <table:covered-table-cell table:style-name="ce3"/>
          <table:table-cell table:style-name="ce13" office:value-type="string" table:number-columns-spanned="12" table:number-rows-spanned="1">
            <text:p>zużyty sprzęt elektryczny i elektroniczny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14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12" table:number-rows-spanned="1">
            <text:p>meble i inne odpady wielkogabarytow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3" table:number-rows-spanned="1">
            <text:p>23.luty .2017</text:p>
          </table:table-cell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style-name="ce18" table:number-columns-spanned="3" table:number-rows-spanned="1"/>
          <table:covered-table-cell table:style-name="ce18"/>
          <table:covered-table-cell table:style-name="ce18"/>
          <table:table-cell table:number-columns-repeated="1011"/>
        </table:table-row>
        <table:table-row table:style-name="ro1" table:number-rows-repeated="653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.01.2017</text:date>, <text:time>10:2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29M45S</meta:editing-duration>
    <meta:editing-cycles>5</meta:editing-cycles>
    <meta:generator>OpenOffice.org/3.2$Win32 OpenOffice.org_project/320m12$Build-9483</meta:generator>
    <dc:date>2017-01-25T13:32:23.70</dc:date>
    <dc:creator>p p</dc:creator>
    <meta:document-statistic meta:table-count="3" meta:cell-count="624" meta:object-count="0"/>
    <meta:user-defined meta:name="Info 1"/>
    <meta:user-defined meta:name="Info 2"/>
    <meta:user-defined meta:name="Info 3"/>
    <meta:user-defined meta:name="Info 4"/>
  </office:meta>
</office:document-meta>
</file>