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011" table:default-cell-style-name="ce3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5">
          <table:table-cell table:style-name="ce4" office:value-type="string" table:number-columns-spanned="1" table:number-rows-spanned="20">
            <text:p>DURY, <text:s text:c="23"/>PIŁĄG, <text:s text:c="20"/>WILNOWO, <text:s text:c="13"/>TĄTAWKI, <text:s text:c="14"/>ROGOWO, <text:s text:c="13"/>LUSAJNY MAŁE, <text:s text:c="4"/>KADZIANKA, <text:s text:c="11"/>KRETOWINY, <text:s text:c="9"/>KRUSZEWNIA, <text:s text:c="39"/>BIAŁKA, <text:s text:c="18"/>BRAMKA, <text:s text:c="16"/>RUŚ, <text:s text:c="26"/>ZAWROTY, <text:s text:c="14"/>ŻABI RÓG, <text:s text:c="47"/>CHOJNIK , <text:s text:c="16"/>GUBITY, <text:s text:c="19"/>STABUNIKI, <text:s text:c="13"/>LUBIN, <text:s text:c="22"/>RAJ, <text:s text:c="27"/>SILIN</text:p>
          </table:table-cell>
          <table:table-cell table:style-name="ce7" office:value-type="string">
            <text:p>2,16,30,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2">
            <text:p>8,22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9.23">
            <text:p>9,23</text:p>
          </table:table-cell>
          <table:table-cell table:style-name="ce7" office:value-type="string">
            <text:p>6,20,</text:p>
          </table:table-cell>
          <table:table-cell table:style-name="ce7" office:value-type="float" office:value="4.18">
            <text:p>4,18</text:p>
          </table:table-cell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19">
            <text:p>7,19</text:p>
          </table:table-cell>
          <table:table-cell table:style-name="ce7" office:value-type="string">
            <text:p>3,17,30,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3">
            <text:p>8,23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4,16,29</text:p>
          </table:table-cell>
          <table:table-cell table:style-name="ce7" office:value-type="float" office:value="15.29">
            <text:p>15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0.26">
            <text:p>10,26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0">
            <text:p>JĘDRYCHOWKO, <text:s text:c="3"/>KUDYPY, <text:s text:c="18"/>WOLA KUDYPSKA, ANTONIEWO, <text:s text:c="10"/>NOWY DWÓR, <text:s text:c="9"/>OBUCHOWO, <text:s text:c="11"/>MORZEWKO, <text:s text:c="10"/>ROLNOWO, <text:s text:c="13"/>KAMIONKA, <text:s text:c="13"/>SZYMANOWO, <text:s text:c="8"/>DOBROCINEK, <text:s text:c="8"/>ANIN, <text:s text:c="88"/>BARTĘŻEK, <text:s text:c="13"/>BOŻĘCIN, <text:s text:c="16"/>PROŚNO, SŁONECZNIK, <text:s text:c="8"/>WENECJA. <text:s text:c="15"/>SZCZUPLINKI, 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9.23">
            <text:p>9,23</text:p>
          </table:table-cell>
          <table:table-cell table:style-name="ce7" office:value-type="string">
            <text:p>6,20,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1,16,29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7.19">
            <text:p>7,19</text:p>
          </table:table-cell>
          <table:table-cell table:style-name="ce7" office:value-type="string">
            <text:p>3,17,30,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3">
            <text:p>8,23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4,16,29</text:p>
          </table:table-cell>
          <table:table-cell table:style-name="ce7" office:value-type="float" office:value="15.29">
            <text:p>15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0.26">
            <text:p>10,26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8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8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0">
            <text:p>BOGACZEWO, <text:s text:c="8"/>MALINIAK, <text:s text:c="14"/>KRUSZEWNIA, <text:s text:c="77"/>JURECKI <text:s/>MŁYN, <text:s text:c="4"/>PLEBANIA WÓLKA, KRÓLEWO, <text:s text:c="13"/>KALNIK, <text:s text:c="19"/>KĘPA KALNICKA, <text:s text:c="2"/>PRĘTKI</text:p>
          </table:table-cell>
          <table:table-cell table:style-name="ce7" office:value-type="float" office:value="5.19">
            <text:p>5,19</text:p>
          </table:table-cell>
          <table:table-cell table:style-name="ce7" office:value-type="float" office:value="2.16">
            <text:p>2,16</text:p>
          </table:table-cell>
          <table:table-cell table:style-name="ce7" office:value-type="string">
            <text:p>2,16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7.21">
            <text:p>7,21</text:p>
          </table:table-cell>
          <table:table-cell table:number-columns-repeated="1011"/>
        </table:table-row>
        <table:table-row table:style-name="ro8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9.24">
            <text:p>9,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3,17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style-name="ce19"/>
          <table:table-cell table:number-columns-repeated="1010"/>
        </table:table-row>
        <table:table-row table:style-name="ro8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10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10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0">
            <text:p>GULBITY, <text:s text:c="16"/>NIEBRZYDOWO <text:s text:c="5"/>WIELKIE, <text:s text:c="15"/>NIEBRZYDOWO MAŁE, <text:s text:c="20"/>ZWIERZYNIEC, <text:s text:c="5"/>STRUŻYNA, <text:s text:c="13"/>MARKOWO, <text:s text:c="12"/>ZŁOTNA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6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1,15,29</text:p>
          </table:table-cell>
          <table:table-cell table:number-columns-repeated="1011"/>
        </table:table-row>
        <table:table-row table:style-name="ro10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9.24">
            <text:p>9,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3,17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0">
            <text:p>JURKI , <text:s text:c="21"/>ŁĄCZNO, </text:p>
          </table:table-cell>
          <table:table-cell table:style-name="ce7" office:value-type="string">
            <text:p>7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2.26">
            <text:p>12,26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1,15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8.22">
            <text:p>8,22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5.19">
            <text:p>5,19</text:p>
          </table:table-cell>
          <table:table-cell table:style-name="ce7" office:value-type="string">
            <text:p>2,16,30,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9.24">
            <text:p>9,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8.23">
            <text:p>8,23</text:p>
          </table:table-cell>
          <table:table-cell table:style-name="ce7" office:value-type="float" office:value="4.18">
            <text:p>4,18</text:p>
          </table:table-cell>
          <table:table-cell table:style-name="ce7" office:value-type="string">
            <text:p>3,17,29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1.25">
            <text:p>11,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1" office:value-type="string" table:number-columns-spanned="12" table:number-rows-spanned="1">
            <text:p>HARMONOGRAM ODBIORU ODPADÓW KOMUNALNYCH Z ZABUDOWY WIELORODZINNEJ <text:s/>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1">
          <table:table-cell table:style-name="ce4" office:value-type="string" table:number-columns-spanned="1" table:number-rows-spanned="20">
            <text:p>ZAWROTY, <text:s text:c="13"/>SŁONECZNIK, <text:s text:c="9"/>ŻABI RÓG, <text:s text:c="15"/>GULBITY</text:p>
          </table:table-cell>
          <table:table-cell table:style-name="ce15" office:value-type="string">
            <text:p>2,7,9,12,16,19,23,26,30</text:p>
          </table:table-cell>
          <table:table-cell table:style-name="ce15" office:value-type="string">
            <text:p>3,6,10,13, 17,20,24,27</text:p>
          </table:table-cell>
          <table:table-cell table:style-name="ce15" office:value-type="string">
            <text:p>3,6,13,17, <text:s/>20,24,27,31</text:p>
          </table:table-cell>
          <table:table-cell table:style-name="ce15" office:value-type="string">
            <text:p>3,7,10,14, 18,21,24, 28</text:p>
          </table:table-cell>
          <table:table-cell table:style-name="ce15" office:value-type="string">
            <text:p>2,5,8,12,15,19,22,26, 29</text:p>
          </table:table-cell>
          <table:table-cell table:style-name="ce15" office:value-type="string">
            <text:p>2,5,9,12,16,19,23,26, 30</text:p>
          </table:table-cell>
          <table:table-cell table:style-name="ce15" office:value-type="string">
            <text:p>3,7,10,14, 17,21,24, 28,31</text:p>
          </table:table-cell>
          <table:table-cell table:style-name="ce15" office:value-type="string">
            <text:p>4,7,11,14, 14,18,21, 25,28</text:p>
          </table:table-cell>
          <table:table-cell table:style-name="ce15" office:value-type="string">
            <text:p>1,4,8,11,15, 18,22,25,29</text:p>
          </table:table-cell>
          <table:table-cell table:style-name="ce15" office:value-type="string">
            <text:p>2,6,9,13,16,20,23,27,30</text:p>
          </table:table-cell>
          <table:table-cell table:style-name="ce15" office:value-type="string">
            <text:p>3,6,10,13, 17,20,24, 27</text:p>
          </table:table-cell>
          <table:table-cell table:style-name="ce15" office:value-type="string">
            <text:p>1,4,8,11,15,18,22,27, 29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7" office:value-type="float" office:value="4.18">
            <text:p>4,18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8.22">
            <text:p>8,22</text:p>
          </table:table-cell>
          <table:table-cell table:style-name="ce18" office:value-type="string">
            <text:p>5,12,20,26</text:p>
          </table:table-cell>
          <table:table-cell table:style-name="ce18" office:value-type="string">
            <text:p>4,11,18,25</text:p>
          </table:table-cell>
          <table:table-cell table:style-name="ce15" office:value-type="string">
            <text:p>1,7,13,21, 28</text:p>
          </table:table-cell>
          <table:table-cell table:style-name="ce18" office:value-type="string">
            <text:p>5,12,19,26</text:p>
          </table:table-cell>
          <table:table-cell table:style-name="ce15" office:value-type="string">
            <text:p>2,9,16,23, 30</text:p>
          </table:table-cell>
          <table:table-cell table:style-name="ce7" office:value-type="string">
            <text:p>7,14,21,28</text:p>
          </table:table-cell>
          <table:table-cell table:style-name="ce7" office:value-type="string">
            <text:p>5,11,18,25</text:p>
          </table:table-cell>
          <table:table-cell table:style-name="ce7" office:value-type="float" office:value="8.22">
            <text:p>8,22</text:p>
          </table:table-cell>
          <table:table-cell table:style-name="ce7" office:value-type="string">
            <text:p>7,20,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3">
          <table:covered-table-cell table:style-name="ce3"/>
          <table:table-cell table:style-name="ce7" office:value-type="float" office:value="12.25">
            <text:p>12,25</text:p>
          </table:table-cell>
          <table:table-cell table:style-name="ce7" office:value-type="float" office:value="8.27">
            <text:p>8,27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12,20,26</text:p>
          </table:table-cell>
          <table:table-cell table:style-name="ce15" office:value-type="string">
            <text:p>4,10,17,24,31</text:p>
          </table:table-cell>
          <table:table-cell table:style-name="ce7" office:value-type="string">
            <text:p>6,14,22,29</text:p>
          </table:table-cell>
          <table:table-cell table:style-name="ce7" office:value-type="string">
            <text:p>4,11,18,25</text:p>
          </table:table-cell>
          <table:table-cell table:style-name="ce15" office:value-type="string">
            <text:p>3,10,17,23,29</text:p>
          </table:table-cell>
          <table:table-cell table:style-name="ce7" office:value-type="string">
            <text:p>8,13,20,27</text:p>
          </table:table-cell>
          <table:table-cell table:style-name="ce7" office:value-type="string">
            <text:p>4,11,19,25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7" office:value-type="float" office:value="5.21">
            <text:p>5,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5">
            <text:p>9,25</text:p>
          </table:table-cell>
          <table:table-cell table:style-name="ce7" office:value-type="float" office:value="9.23">
            <text:p>9,23</text:p>
          </table:table-cell>
          <table:table-cell table:style-name="ce7" office:value-type="float" office:value="6.19">
            <text:p>6,19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7" office:value-type="string" table:number-columns-spanned="3" table:number-rows-spanned="1">
            <text:p>11 maj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24 sierpnia 2017</text:p>
          </table:table-cell>
          <table:covered-table-cell table:style-name="ce7"/>
          <table:covered-table-cell table:style-name="ce7"/>
          <table:table-cell table:style-name="ce7" office:value-type="string" table:number-columns-spanned="3" table:number-rows-spanned="1">
            <text:p>8 listopada 2017</text:p>
          </table:table-cell>
          <table:covered-table-cell table:style-name="ce7"/>
          <table:covered-table-cell table:style-name="ce7"/>
          <table:table-cell table:number-columns-repeated="1011"/>
        </table:table-row>
        <table:table-row table:style-name="ro1" table:number-rows-repeated="65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.02.2017</text:date>, <text:time>09:0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07M03S</meta:editing-duration>
    <meta:editing-cycles>9</meta:editing-cycles>
    <meta:generator>OpenOffice.org/3.1$Win32 OpenOffice.org_project/310m19$Build-9420</meta:generator>
    <dc:date>2017-02-17T09:04:26.79</dc:date>
    <dc:creator>p p</dc:creator>
    <meta:document-statistic meta:table-count="3" meta:cell-count="984" meta:object-count="0"/>
    <meta:user-defined meta:name="Info 1"/>
    <meta:user-defined meta:name="Info 2"/>
    <meta:user-defined meta:name="Info 3"/>
    <meta:user-defined meta:name="Info 4"/>
  </office:meta>
</office:document-meta>
</file>