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language-asian="en" style:country-asian="US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language-asian="en" style:country-asian="US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en" style:country-asian="US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language-complex="en" style:country-complex="US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none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="0.002cm solid #000000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8pt" fo:font-weight="bold" style:font-size-asian="18pt" style:font-weight-asian="bold" style:font-size-complex="1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row table:style-name="ro1">
          <table:table-cell table:style-name="ce1"/>
          <table:table-cell table:style-name="ce5"/>
          <table:table-cell table:style-name="ce1"/>
          <table:table-cell table:style-name="ce13" table:number-columns-repeated="5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harmonogram odbioru odpadów – <text:s text:c="2"/>GMINA MIŁAKOWO <text:s/>- <text:s text:c="2"/>2016</text:p>
          </table:table-cell>
          <table:covered-table-cell table:style-name="ce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3">
          <table:table-cell table:style-name="ce2"/>
          <table:table-cell table:style-name="ce6" office:value-type="string" table:number-columns-spanned="7" table:number-rows-spanned="1">
            <text:p>data odbioru <text:s text:c="2"/>- <text:s/>odpady komunalne – domki letniskowe</text:p>
          </table:table-cell>
          <table:covered-table-cell table:style-name="ce10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4">
          <table:table-cell table:style-name="ce3" office:value-type="string">
            <text:p>Rejon</text:p>
          </table:table-cell>
          <table:table-cell table:style-name="ce7" office:value-type="string">
            <text:p>miejscowość </text:p>
          </table:table-cell>
          <table:table-cell table:style-name="ce11" office:value-type="string">
            <text:p>lipiec</text:p>
          </table:table-cell>
          <table:table-cell table:style-name="ce11" office:value-type="string">
            <text:p>sierpień</text:p>
          </table:table-cell>
          <table:table-cell table:style-name="ce11" office:value-type="string">
            <text:p>wrzesień</text:p>
          </table:table-cell>
          <table:table-cell table:style-name="ce11" office:value-type="string">
            <text:p>październik</text:p>
          </table:table-cell>
          <table:table-cell table:style-name="ce11" office:value-type="string">
            <text:p>listopad </text:p>
          </table:table-cell>
          <table:table-cell table:style-name="ce11" office:value-type="string">
            <text:p>grudzień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DOMKI LETNISKOWE: <text:s text:c="2"/>PONARY, <text:s/>ROJE, POJEZIERCE, JANOWO</text:p>
          </table:table-cell>
          <table:table-cell table:style-name="ce4" office:value-type="string">
            <text:p>7,14,21,28</text:p>
          </table:table-cell>
          <table:table-cell table:style-name="ce4" office:value-type="string">
            <text:p>4,11,18,25</text:p>
          </table:table-cell>
          <table:table-cell table:style-name="ce4" office:value-type="float" office:value="8.22">
            <text:p>8,2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selektywna:</text:p>
          </table:table-cell>
          <table:table-cell table:number-columns-repeated="6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<text:s text:c="6"/>- PET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<text:s text:c="6"/>- szkło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28">
            <text:p>28</text:p>
          </table:table-cell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<text:s text:c="6"/>- makulatura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<text:s text:c="6"/>- odpady bio</text:p>
          </table:table-cell>
          <table:table-cell office:value-type="float" office:value="13.25">
            <text:p>13,25</text:p>
          </table:table-cell>
          <table:table-cell office:value-type="float" office:value="10.22">
            <text:p>10,22</text:p>
          </table:table-cell>
          <table:table-cell office:value-type="float" office:value="7.19">
            <text:p>7,19</text:p>
          </table:table-cell>
          <table:table-cell office:value-type="float" office:value="5.17">
            <text:p>5,1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.3cm" fo:margin-right="1.499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29.06.2016</text:date>, <text:time>13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15M40S</meta:editing-duration>
    <meta:editing-cycles>6</meta:editing-cycles>
    <meta:generator>OpenOffice.org/3.1$Win32 OpenOffice.org_project/310m19$Build-9420</meta:generator>
    <dc:date>2016-06-29T13:29:07.65</dc:date>
    <dc:creator>p p</dc:creator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